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SHOUDERSPLEIN (PARKEERPLAATS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Gashoudersplein (parkeerplaats) te Heerenveen (15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32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2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2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15 552577</meta:user-defined>
    <meta:user-defined meta:name="DC.title">AANVRAAG OMGEVINGSVERGUNNING, GASHOUDERSPLEIN (PARKEERPLAATS) HEERENVEEN</meta:user-defined>
    <meta:user-defined meta:name="OVERHEID.PostcodeHuisnummer/OVERHEIDop.postcodeHuisnummer">8442</meta:user-defined>
    <meta:user-defined meta:name="OVERHEIDop.straatnaam">Gashoudersplein</meta:user-defined>
    <meta:user-defined meta:name="OVERHEIDop.woonplaats">Heeren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24</meta:user-defined>
    <meta:user-defined meta:name="OVERHEIDop.GmbID/DC.identifier">gmb-2019-259324</meta:user-defined>
    <meta:user-defined meta:name="OVERHEIDop.versieInformatie"/>
  </office:meta>
</office:document-meta>
</file>