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Ekelshoek 16, 1261 TV, het toekennen van een noodkap voor het vellen van 1 boom</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en wethouders</text:p>
            <text:p text:style-name="common-al"/>
            <text:list text:style-name="id1-3-2-1-1-3">
              <text:list-item text:style-override="id1-3-2-1-1-3-1">
                <text:number>1.</text:number>
                <text:p text:style-name="al">Ekelshoek 16, 1261 TV, het      toekennen van een noodkap voor het vellen van 1 boom, verzonden op 21      oktober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59319</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319</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319</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5868 476227</meta:user-defined>
    <meta:user-defined meta:name="DC.title">Verleende APV vergunning Ekelshoek 16, 1261 TV, het toekennen van een noodkap voor het vellen van 1 boom</meta:user-defined>
    <meta:user-defined meta:name="OVERHEID.PostcodeHuisnummer/OVERHEIDop.postcodeHuisnummer">1261TV 16</meta:user-defined>
    <meta:user-defined meta:name="OVERHEIDop.straatnaam">Ekelshoek</meta:user-defined>
    <meta:user-defined meta:name="OVERHEIDop.woonplaats">Blaricum</meta:user-defined>
    <meta:user-defined meta:name="DCTERMS.W3CDTF/DCTERMS.available">2019-10-25</meta:user-defined>
    <meta:user-defined meta:name="DCTERMS.W3CDTF/OVERHEIDop.jaargang">2019</meta:user-defined>
    <meta:user-defined meta:name="OVERHEIDop.publicationIssue">259319</meta:user-defined>
    <meta:user-defined meta:name="OVERHEIDop.GmbID/DC.identifier">gmb-2019-259319</meta:user-defined>
    <meta:user-defined meta:name="OVERHEIDop.versieInformatie"/>
  </office:meta>
</office:document-meta>
</file>