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F. de K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is een melding in het kader van het Activiteitenbesluit ontvangen van F. de Kok gelegen aan Nieuwe Kraaijertsedijk 22 in Lewedorp. </text:p>
            <text:p text:style-name="common-al">Het betreft een melding voor het uitbreiden van het aantal vleesrunderen die gehouden worden in natuurgebieden.</text:p>
            <text:p text:style-name="common-al">Indien daaraan behoefte bestaat kunnen inlichtingen worden ingewonnen bij C. Mulders, medewerker van RUD Zeeland, tel. +31 (0)6 51205993.</text:p>
            <text:p text:style-name="common-al">De melding is geregistreerd onder nummer M-ACT1901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931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1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1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1475 390476</meta:user-defined>
    <meta:user-defined meta:name="DC.title">Melding Activiteitenbesluit van F. de Kok</meta:user-defined>
    <meta:user-defined meta:name="OVERHEID.PostcodeHuisnummer/OVERHEIDop.postcodeHuisnummer">4456AA 22</meta:user-defined>
    <meta:user-defined meta:name="OVERHEIDop.straatnaam">Nieuwe Kraaijertsedijk</meta:user-defined>
    <meta:user-defined meta:name="OVERHEIDop.woonplaats">Lewedorp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316</meta:user-defined>
    <meta:user-defined meta:name="OVERHEIDop.GmbID/DC.identifier">gmb-2019-259316</meta:user-defined>
    <meta:user-defined meta:name="OVERHEIDop.versieInformatie"/>
  </office:meta>
</office:document-meta>
</file>