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2 te Zuidbroek, Melding Activiteitenbesluit, Z2019-00006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Industrieweg 12, 9636 DB Zuidbroek, Zuur Las en Constructie B.V., oprichtingsmelding voor het starten van het bedrijf, geaccepteerd en verzonden 23 oktober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30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30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870 576067</meta:user-defined>
    <meta:user-defined meta:name="DC.title">Industrieweg 12 te Zuidbroek, Melding Activiteitenbesluit, Z2019-00006809</meta:user-defined>
    <meta:user-defined meta:name="OVERHEID.PostcodeHuisnummer/OVERHEIDop.postcodeHuisnummer">9636DB 12</meta:user-defined>
    <meta:user-defined meta:name="OVERHEIDop.straatnaam">Industrieweg</meta:user-defined>
    <meta:user-defined meta:name="OVERHEIDop.woonplaats">Zuidbroek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307</meta:user-defined>
    <meta:user-defined meta:name="OVERHEIDop.GmbID/DC.identifier">gmb-2019-259307</meta:user-defined>
    <meta:user-defined meta:name="OVERHEIDop.versieInformatie"/>
  </office:meta>
</office:document-meta>
</file>