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42, 1262 AC,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Cleyne Raboesdreef 42, 1262 AC, het bouwen van een aanbouw, ingekomen 17 oktober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930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0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0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826 478309</meta:user-defined>
    <meta:user-defined meta:name="DC.title">Aangevraagde omgevingsvergunning Cleyne Raboesdreef 42, 1262 AC, het bouwen van een aanbouw</meta:user-defined>
    <meta:user-defined meta:name="OVERHEID.PostcodeHuisnummer/OVERHEIDop.postcodeHuisnummer">1262AC 40</meta:user-defined>
    <meta:user-defined meta:name="OVERHEIDop.straatnaam">Cleyne Raboesdreef</meta:user-defined>
    <meta:user-defined meta:name="OVERHEIDop.woonplaats">Blaricum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02</meta:user-defined>
    <meta:user-defined meta:name="OVERHEIDop.GmbID/DC.identifier">gmb-2019-259302</meta:user-defined>
    <meta:user-defined meta:name="OVERHEIDop.versieInformatie"/>
  </office:meta>
</office:document-meta>
</file>