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cafetaria/broodjesbar.</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0979</text:p>
            <text:p text:style-name="common-al">Adres : Laanderstraat 85, 6411 VB te Heerlen </text:p>
            <text:p text:style-name="common-al">Activiteit : het starten van activiteiten te weten een cafetaria/broodjesbar</text:p>
            <text:p text:style-name="common-al">Datum van ontvangst : 05-09-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29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9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9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002 322393</meta:user-defined>
    <meta:user-defined meta:name="DC.title">Gemeente Heerlen – kennisgeving activiteitenbesluit milieubeheer: het starten van activiteiten te weten een cafetaria/broodjesbar.</meta:user-defined>
    <meta:user-defined meta:name="OVERHEID.PostcodeHuisnummer/OVERHEIDop.postcodeHuisnummer">6411VB 85a</meta:user-defined>
    <meta:user-defined meta:name="OVERHEIDop.straatnaam">Laanderstraat</meta:user-defined>
    <meta:user-defined meta:name="OVERHEIDop.woonplaats">Heerlen</meta:user-defined>
    <meta:user-defined meta:name="DCTERMS.W3CDTF/DCTERMS.available">2019-10-25</meta:user-defined>
    <meta:user-defined meta:name="DCTERMS.W3CDTF/OVERHEIDop.jaargang">2019</meta:user-defined>
    <meta:user-defined meta:name="OVERHEIDop.publicationIssue">259298</meta:user-defined>
    <meta:user-defined meta:name="OVERHEIDop.GmbID/DC.identifier">gmb-2019-259298</meta:user-defined>
    <meta:user-defined meta:name="OVERHEIDop.versieInformatie"/>
  </office:meta>
</office:document-meta>
</file>