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Casino Admiral Zeeland BV, het exploiteren van een speelautomatenhal , geldig 1 novermber 2019 t/m 1 november 2022, Dorpstienden 32, Ouddorp, verzenddatum: 02/10/19, referentienummer: Z-19-115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it besluit binnen zes weken na verzending van de vergunning een bezwaarschrift indienen bij de burgemeester van Goeree-Overflakkee, Postbus 1, 3240 AA Middelharnis. Verzoek is om bij uw bezwaarschrift het referentienummer te vermelden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929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9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9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4781 425493</meta:user-defined>
    <meta:user-defined meta:name="DC.title">Verleende vergunning APV burgemeester - Casino Admiral Zeeland BV, het exploiteren van een speelautomatenhal , geldig 1 novermber 2019 t/m 1 november 2022, Dorpstienden 32, Ouddorp, verzenddatum: 02/10/19, referentienummer: Z-19-115604</meta:user-defined>
    <meta:user-defined meta:name="OVERHEID.PostcodeHuisnummer/OVERHEIDop.postcodeHuisnummer">3253AS 32</meta:user-defined>
    <meta:user-defined meta:name="OVERHEIDop.straatnaam">Dorpstienden</meta:user-defined>
    <meta:user-defined meta:name="OVERHEIDop.woonplaats">Ouddorp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293</meta:user-defined>
    <meta:user-defined meta:name="OVERHEIDop.GmbID/DC.identifier">gmb-2019-259293</meta:user-defined>
    <meta:user-defined meta:name="OVERHEIDop.versieInformatie"/>
  </office:meta>
</office:document-meta>
</file>