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mobiele puinbreker, Zeedijk ongenummerd Borssele - HZ_MMB-2019-1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9 heeft de gemeente Borsele een melding ontvangen voor activiteiten waarvoor geen vergunningplicht geldt op locatie Zeedijk ongenummerd Borssele.</text:p>
            <text:p text:style-name="common-al">De melding is geregistreerd onder zaaknummer: HZ_MMB-2019-1103. De melding betreft: het gebruiken van een mobiele puinbreker in de periode van week 46 2019tm week 7 2020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borsele.nl of telefoonnummer 0113-2384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929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9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9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38889.75 383728.33</meta:user-defined>
    <meta:user-defined meta:name="DC.title">Melding gebruik mobiele puinbreker, Zeedijk ongenummerd Borssele - HZ_MMB-2019-1103</meta:user-defined>
    <meta:user-defined meta:name="OVERHEID.PostcodeHuisnummer/OVERHEIDop.postcodeHuisnummer">4454PM 32</meta:user-defined>
    <meta:user-defined meta:name="OVERHEIDop.straatnaam">Zeedijk</meta:user-defined>
    <meta:user-defined meta:name="OVERHEIDop.woonplaats">Borssele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92</meta:user-defined>
    <meta:user-defined meta:name="OVERHEIDop.GmbID/DC.identifier">gmb-2019-259292</meta:user-defined>
    <meta:user-defined meta:name="OVERHEIDop.versieInformatie"/>
  </office:meta>
</office:document-meta>
</file>