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Schandelerboord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1035 </text:p>
            <text:p text:style-name="common-al">Adres : Schandelerboord 25 6415 AA te Heerlen</text:p>
            <text:p text:style-name="common-al">Activiteit : het brandveilig gebruiken van een pand </text:p>
            <text:p text:style-name="common-al">Datum van ontvangst : 18 september 2018</text:p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27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7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7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997 322486</meta:user-defined>
    <meta:user-defined meta:name="DC.title">Gemeente Heerlen – kennisgeving melding brandveilig gebruik: Schandelerboord 25 te Heerlen</meta:user-defined>
    <meta:user-defined meta:name="OVERHEID.PostcodeHuisnummer/OVERHEIDop.postcodeHuisnummer">6415AA</meta:user-defined>
    <meta:user-defined meta:name="OVERHEIDop.straatnaam">Schandelerboord</meta:user-defined>
    <meta:user-defined meta:name="OVERHEIDop.woonplaats">Heerl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79</meta:user-defined>
    <meta:user-defined meta:name="OVERHEIDop.GmbID/DC.identifier">gmb-2019-259279</meta:user-defined>
    <meta:user-defined meta:name="OVERHEIDop.versieInformatie"/>
  </office:meta>
</office:document-meta>
</file>