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nabij Teylersplein 1 in Nieuwveen - het aanbrengen van een voet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Teylersplein 1 in Nieuwveen - zaak nr. W-2019-0302 - aanvraag omgevingsvergunning voor het aanbrengen van een voetgangersbrug - ingekomen 21 okto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9275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7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7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70.26 467084.41</meta:user-defined>
    <meta:user-defined meta:name="DC.title">Aanvraag omgevingsvergunning ingekomen, nabij Teylersplein 1 in Nieuwveen - het aanbrengen van een voetgangersbrug</meta:user-defined>
    <meta:user-defined meta:name="OVERHEID.PostcodeHuisnummer/OVERHEIDop.postcodeHuisnummer">2441</meta:user-defined>
    <meta:user-defined meta:name="OVERHEIDop.woonplaats">Nieuwve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275</meta:user-defined>
    <meta:user-defined meta:name="OVERHEIDop.GmbID/DC.identifier">gmb-2019-259275</meta:user-defined>
    <meta:user-defined meta:name="OVERHEIDop.versieInformatie"/>
  </office:meta>
</office:document-meta>
</file>