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645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Diverse locaties in de gemeente Roosendaal</text:p>
            <text:p text:style-name="tussenkopcur">Omschrijving : Verlenging standplaatsvergunning mobiel kantoor CZ 2020</text:p>
            <text:p text:style-name="tussenkopcur">Registratienummer : 2019av0645</text:p>
            <text:p text:style-name="tussenkopcur">Publicatiedatum : 25-10-2019</text:p>
            <text:p text:style-name="tussenkopcur">Datum besluit verzonden : 15-10-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927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7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7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44 394482</meta:user-defined>
    <meta:user-defined meta:name="DC.title">2019av0645 Verleende vergunning voor een Standplaats</meta:user-defined>
    <meta:user-defined meta:name="OVERHEID.PostcodeHuisnummer/OVERHEIDop.postcodeHuisnummer">4701</meta:user-defined>
    <meta:user-defined meta:name="OVERHEIDop.straatnaam">Stadserf</meta:user-defined>
    <meta:user-defined meta:name="OVERHEIDop.woonplaats">Roosendaal</meta:user-defined>
    <meta:user-defined meta:name="DCTERMS.W3CDTF/DCTERMS.available">2019-10-25</meta:user-defined>
    <meta:user-defined meta:name="DCTERMS.W3CDTF/OVERHEIDop.jaargang">2019</meta:user-defined>
    <meta:user-defined meta:name="OVERHEIDop.publicationIssue">259272</meta:user-defined>
    <meta:user-defined meta:name="OVERHEIDop.GmbID/DC.identifier">gmb-2019-259272</meta:user-defined>
    <meta:user-defined meta:name="OVERHEIDop.versieInformatie"/>
  </office:meta>
</office:document-meta>
</file>