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rookjesstad op 15 december 2019 in de binnenstad van Zutphen.  Status: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19 is een evenementenvergunning aangevraagd voor Sprookjesstad op 15 december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27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meta:user-defined meta:name="OVERHEIDop.referentienummer">153134</meta:user-defined>
    <dc:language>nl</dc:language>
    <meta:user-defined meta:name="OVERHEID.EPSG28992/DC.spatial">210411 461744</meta:user-defined>
    <meta:user-defined meta:name="DC.title">Gemeente Zutphen, Sprookjesstad op 15 december 2019 in de binnenstad van Zutphen.  Status: aanvraag</meta:user-defined>
    <meta:user-defined meta:name="OVERHEID.PostcodeHuisnummer/OVERHEIDop.postcodeHuisnummer">7201KL 75</meta:user-defined>
    <meta:user-defined meta:name="OVERHEIDop.straatnaam">Houtmarkt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9270</meta:user-defined>
    <meta:user-defined meta:name="OVERHEIDop.GmbID/DC.identifier">gmb-2019-259270</meta:user-defined>
    <meta:user-defined meta:name="OVERHEIDop.versieInformatie"/>
  </office:meta>
</office:document-meta>
</file>