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Hoorzittingen </text:p>
      <text:section text:name="zakelijke-mededeling_id1-3-2" text:style-name="zakelijke-mededeling">
        <text:section text:name="zakelijke-mededeling-tekst_id1-3-2-1" text:style-name="zakelijke-mededeling-tekst">
          <text:section text:name="tekst_id1-3-2-1-1" text:style-name="tekst">
            <text:p text:style-name="common-al">Kennisgeving voor het houden van hoorzittingen van de adviescom­missie voor de be­zwaarschriften op <text:span text:style-name="nadrukvet">maandag 4 november 2019</text:span> vanaf 15.00 uur in kamer 1.52 van het stadskantoor. </text:p>
            <text:p text:style-name="common-al">
            <text:span text:style-name="nadrukvet">Agenda</text:span>
          </text:p>
            <text:p text:style-name="common-al">
            <text:span text:style-name="nadrukvet">15.00 uur</text:span>             Bezwaarschrift gericht tegen het besluit namens het college van burgemeester en wethouders van Bergen op Zoom om een omgevingsvergunning te verlenen voor het verbouwen van een dubbele schuur tot woning aan de Zuidzijde Haven 67 te Bergen op Zoom.</text:p>
            <text:p text:style-name="common-al">
            <text:span text:style-name="nadrukvet">15.30 uur</text:span>             Bezwaarschrift ingediend namens Fivente B.V. gericht tegen het besluit van het college van burgemeester en wethouders van Bergen op Zoom om geen medewerking te verlenen aan het starten van een procedure tot wijziging van het bestemmingsplan “Binnenstad”.</text:p>
            <text:p text:style-name="common-al">
            <text:span text:style-name="nadrukvet">16.15 uur</text:span>             Bezwaarschrift gericht tegen het besluit van het college van burgemeester en wethouders van Bergen op Zoom op een verzoek om openbaarmaking van documenten op grond van de Wet openbaarheid van bestuur. </text:p>
            <text:p text:style-name="common-al">De indieners van de bezwaarschriften en zonodig andere belang­hebbenden worden hierbij in de gele­gen­heid gesteld zich tij­dens deze openbare hoorzitting te doen horen. De bezwaarschriften en eventuele verder op de zaak betrekking hebbende stukken liggen voor de indie­ners van de bezwaar­schriften, gemach­tigden en andere belanghebbenden bij de receptie van het stadskantoor, vanaf maandag 28 oktober 2019 tijdens openingstijden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926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echt | Burgerlijk recht</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7865 390122</meta:user-defined>
    <meta:user-defined meta:name="OVERHEID.EPSG28992/DC.spatial">78587 390046</meta:user-defined>
    <meta:user-defined meta:name="DC.title">Gemeente Bergen op Zoom - Hoorzittingen</meta:user-defined>
    <meta:user-defined meta:name="OVERHEID.PostcodeHuisnummer/OVERHEIDop.postcodeHuisnummer">4611HD 67</meta:user-defined>
    <meta:user-defined meta:name="OVERHEID.PostcodeHuisnummer/OVERHEIDop.postcodeHuisnummer">4611NT 28</meta:user-defined>
    <meta:user-defined meta:name="OVERHEIDop.straatnaam">Zuidzijde haven</meta:user-defined>
    <meta:user-defined meta:name="OVERHEIDop.straatnaam">Grote markt</meta:user-defined>
    <meta:user-defined meta:name="OVERHEIDop.woonplaats">Bergen op Zoom</meta:user-defined>
    <meta:user-defined meta:name="OVERHEIDop.woonplaats">Bergen op Zoom</meta:user-defined>
    <meta:user-defined meta:name="DCTERMS.W3CDTF/DCTERMS.available">2019-10-25</meta:user-defined>
    <meta:user-defined meta:name="DCTERMS.W3CDTF/OVERHEIDop.jaargang">2019</meta:user-defined>
    <meta:user-defined meta:name="OVERHEIDop.publicationIssue">259265</meta:user-defined>
    <meta:user-defined meta:name="OVERHEIDop.GmbID/DC.identifier">gmb-2019-259265</meta:user-defined>
    <meta:user-defined meta:name="OVERHEIDop.versieInformatie"/>
  </office:meta>
</office:document-meta>
</file>