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ietgoorsestraat 67, 4708 PH Roosendaal</text:p>
            <text:p text:style-name="tussenkopcur">Omschrijving : Omgevingsvergunning voor het wijzigen van de bestaande schuur</text:p>
            <text:p text:style-name="tussenkopcur">Registratienummer : 2019WB0589</text:p>
            <text:p text:style-name="tussenkopcur">Publicatiedatum : 25-10-2019</text:p>
            <text:p text:style-name="tussenkopcur">Datum besluit verzonden : 18-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5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5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5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762 390386</meta:user-defined>
    <meta:user-defined meta:name="DC.title">2019WB0589 Verleende Omgevingsvergunning Reguliere procedure</meta:user-defined>
    <meta:user-defined meta:name="OVERHEID.PostcodeHuisnummer/OVERHEIDop.postcodeHuisnummer">4708PH 67</meta:user-defined>
    <meta:user-defined meta:name="OVERHEIDop.straatnaam">Rietgoorsestraat</meta:user-defined>
    <meta:user-defined meta:name="OVERHEIDop.woonplaats">Roosendaal</meta:user-defined>
    <meta:user-defined meta:name="DCTERMS.W3CDTF/DCTERMS.available">2019-10-25</meta:user-defined>
    <meta:user-defined meta:name="DCTERMS.W3CDTF/OVERHEIDop.jaargang">2019</meta:user-defined>
    <meta:user-defined meta:name="OVERHEIDop.publicationIssue">259250</meta:user-defined>
    <meta:user-defined meta:name="OVERHEIDop.GmbID/DC.identifier">gmb-2019-259250</meta:user-defined>
    <meta:user-defined meta:name="OVERHEIDop.versieInformatie"/>
  </office:meta>
</office:document-meta>
</file>