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evenementenvergunning, United4   van 4 mei 2019 t/m 5 mei 2019, Almeerderstrand  Marina Muiderzand &amp; Strandbad Du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33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januari 2019</text:p>
                  </table:table-cell>
                  <table:table-cell table:style-name="entry" table:number-rows-spanned="1" table:number-columns-spanned="1">
                    <text:p text:style-name="table_al">United4   van 4 mei 2019 t/m 5 mei 2019</text:p>
                  </table:table-cell>
                  <table:table-cell table:style-name="entry" table:number-rows-spanned="1" table:number-columns-spanned="1">
                    <text:p text:style-name="table_al">Almeerderstrand  Marina Muiderzand &amp; Strandbad Duin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2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United4   van 4 mei 2019 t/m 5 mei 2019, Almeerderstrand  Marina Muiderzand &amp; Strandbad Du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24</meta:user-defined>
    <meta:user-defined meta:name="OVERHEIDop.GmbID/DC.identifier">gmb-2019-259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