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Groene kruisstraat 36 te Gennep: het uitbreiden van een woonhui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nnep hebben een vergunning verleend voor:</text:p>
            <text:p text:style-name="common-al">het uitbreiden van een woonhuis aan de Groene kruisstraat 36 te Gennep 2019-1045</text:p>
            <text:p text:style-name="common-al">
            <text:span text:style-name="nadrukvet">Verzenddatum</text:span>
          </text:p>
            <text:p text:style-name="common-al">Dit besluit is verzonden op 24 oktober 2019</text:p>
            <text:p text:style-name="common-al">
            <text:span text:style-name="nadrukvet">Bezwaar </text:span>
          </text:p>
            <text:p text:style-name="common-al">Wanneer u belanghebbende bent en u bent het niet eens met dit besluit, dan kunt u hiertegen per brief een bezwaarschrift indienen. De termijn voor het indienen van een bezwaar start op 25 oktober 2019 en bedraagt 6 weken. U richt uw bezwaarschrift aan het college van burgemeester en wethouders, postbus 9003, 6590 HD in Gennep. Onderteken het bezwaarschrift en vermeld in ieder geval uw naam en adres, de datum, het besluit waar u het niet mee eens bent en de redenen hiervoor. Als u beschikt over een elektronische handtekening (DigiD) kunt u ook digitaal bezwaar maken via <text:a xlink:href="http://www.gennep.nl/bezwaarmaken" xlink:type="simple">http://www.gennep.nl/bezwaarmaken</text:a>.</text:p>
            <text:p text:style-name="common-al">
            <text:span text:style-name="nadrukvet">Informatie</text:span>
          </text:p>
            <text:p text:style-name="last-al">Voor informatie over dit besluit kunt u contact opnemen met het Klantcontactcentrum van de gemeente Gennep via (0485) 49 41 41 of via gemeente@gennep.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nnep</text:p>
            </table:table-cell>
            <table:table-cell office:value-type="string" table:style-name="header.C">
              <text:p text:style-name="headerright"><text:span text:style-name="nr">Nr. 259238</text:span><text:line-break/><text:date style:data-style-name="dag" text:fixed="true" text:date-value="2019-10-30"/><text:line-break/><text:date style:data-style-name="jaar" text:fixed="true" text:date-value="2019-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9238</text:span><text:date style:data-style-name="nicedate" text:fixed="true" text:date-value="2019-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9238</text:span><text:date style:data-style-name="nicedate" text:fixed="true" text:date-value="2019-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5/xml/MC-DRP-BeschikkingAfhandeling-3Pas-ZM.xml</meta:user-defined>
    <meta:user-defined meta:name="OVERHEID.Gemeente/DC.creator">Gennep</meta:user-defined>
    <meta:user-defined meta:name="OVERHEID.Informatietype/DC.type">officiële publicatie</meta:user-defined>
    <meta:user-defined meta:name="OVERHEIDgvop.Informatietype/DC.type">Beschikkingen | afhandeling</meta:user-defined>
    <meta:user-defined meta:name="OVERHEID.Gemeente/DCTERMS.publisher">Gennep</meta:user-defined>
    <meta:user-defined meta:name="OVERHEID.Gemeente/OVERHEID.authority">Gennep</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95757 411952</meta:user-defined>
    <meta:user-defined meta:name="DC.title">Kennisgeving besluit op aanvraag Omgevingsvergunning Groene kruisstraat 36 te Gennep: het uitbreiden van een woonhuis</meta:user-defined>
    <meta:user-defined meta:name="OVERHEID.PostcodeHuisnummer/OVERHEIDop.postcodeHuisnummer">6591GJ 36</meta:user-defined>
    <meta:user-defined meta:name="OVERHEIDop.straatnaam">Groene Kruisstraat</meta:user-defined>
    <meta:user-defined meta:name="OVERHEIDop.woonplaats">Gennep</meta:user-defined>
    <meta:user-defined meta:name="DCTERMS.W3CDTF/DCTERMS.available">2019-10-30</meta:user-defined>
    <meta:user-defined meta:name="DCTERMS.W3CDTF/OVERHEIDop.jaargang">2019</meta:user-defined>
    <meta:user-defined meta:name="OVERHEIDop.publicationIssue">259238</meta:user-defined>
    <meta:user-defined meta:name="OVERHEIDop.GmbID/DC.identifier">gmb-2019-259238</meta:user-defined>
    <meta:user-defined meta:name="OVERHEIDop.versieInformatie"/>
  </office:meta>
</office:document-meta>
</file>