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pand in 2 appartementen, Van der Laenstraat 51A (zaaknummer: Z2019-000152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Laenstraat 51A</text:span>
            <text:span text:style-name="nadrukvet">– </text:span>ontvangen 21 oktober 2019 voor het splitsen van een pand op de begane grond en verdieping in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3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3 502392</meta:user-defined>
    <meta:user-defined meta:name="DC.title">Aanvraag Omgevingsvergunning, splitsen pand in 2 appartementen, Van der Laenstraat 51A (zaaknummer: Z2019-00015209)</meta:user-defined>
    <meta:user-defined meta:name="OVERHEID.PostcodeHuisnummer/OVERHEIDop.postcodeHuisnummer">8012TA 51a</meta:user-defined>
    <meta:user-defined meta:name="OVERHEIDop.straatnaam">Van der Laenstraat</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230</meta:user-defined>
    <meta:user-defined meta:name="OVERHEIDop.GmbID/DC.identifier">gmb-2019-259230</meta:user-defined>
    <meta:user-defined meta:name="OVERHEIDop.versieInformatie"/>
  </office:meta>
</office:document-meta>
</file>