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mbachtsweg 6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30 oktober 2019 een omgevingsvergunning verleend aan Alutech Nederland B.V. voor een inrichting (milieu) gelegen aan Ambachtsweg 6 te Katwijk ZH, 2222 AK.</text:p>
            <text:p text:style-name="common-al">Het betreft een verzoek om een revisievergunning voor een metaalbedrijf waar brandstoftanks worden geproduceerd.</text:p>
            <text:p text:style-name="common-al">De vergunning is ten opzichte van het ontwerp gewijzigd. De aanvrager heeft verzocht om enkele procedurebeschrijvingen geen deel uit te laten maken van de vergunning, omdat deze procedures incidenteel worden gewijzigd. Als deze procedures deel uit zouden maken van de vergunning, zou iedere wijziging leiden tot een nieuwe aanvraag. Dit is niet zinvol.</text:p>
            <text:p text:style-name="common-al">Voor het verlenen van de omgevingsvergunning wordt de in afdeling 3.4 van de Algemene wet bestuursrecht omschreven procedure gevolgd. </text:p>
            <text:p text:style-name="common-al">In De Katwijksche Post toevoegen  hebben wij een advertentie geplaatst, waarin melding wordt gemaakt van de beschikking en de mogelijkheid om beroep in te stellen.</text:p>
            <text:p text:style-name="common-al">
            <text:span text:style-name="nadrukvet">Stukken inzien</text:span>
          </text:p>
            <text:p text:style-name="common-al">De stukken liggen ter inzage van <text:span text:style-name="nadrukvet">vrijdag 1 november 2019 tot en met donderdag 12 december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van Den Haag, sector bestuursrecht, Postbus 20302, 2500 EH den Haag.</text:p>
            <text:p text:style-name="common-al">Wij verzoeken u een afschrift daarvan  toe te sturen aan: het college van burgemeester en wethouders van de gemeente Katwijk, per adres Omgevingsdienst West-Holland, postbus 159, 2300 AD  Leiden.</text:p>
            <text:p text:style-name="common-al">
            <text:span text:style-name="nadrukvet">Inlichtingen</text:span>
          </text:p>
            <text:p text:style-name="last-al">Wilt u meer informatie? Neem dan contact op met de Omgevingsdienst West-Holland, via 071-4083100. Vermeld hierbij het zaaknummer 2018-0124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22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2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2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8168278</meta:user-defined>
    <meta:user-defined meta:name="DCTERMS.abstract">Het betreft een verzoek om een revisievergunning voor een metaalbedrijf </meta:user-defined>
    <dc:language>nl</dc:language>
    <meta:user-defined meta:name="OVERHEID.EPSG28992/DC.spatial">89561 468638</meta:user-defined>
    <meta:user-defined meta:name="DC.title">Beschikking Wet algemene bepalingen omgevingsrecht - Ambachtsweg 6 te Katwijk ZH</meta:user-defined>
    <meta:user-defined meta:name="OVERHEID.PostcodeHuisnummer/OVERHEIDop.postcodeHuisnummer">2222AK 6</meta:user-defined>
    <meta:user-defined meta:name="OVERHEIDop.straatnaam">Ambachtsweg</meta:user-defined>
    <meta:user-defined meta:name="OVERHEIDop.woonplaats">Katwijk</meta:user-defined>
    <meta:user-defined meta:name="DCTERMS.W3CDTF/DCTERMS.available">2019-10-31</meta:user-defined>
    <meta:user-defined meta:name="DCTERMS.W3CDTF/OVERHEIDop.jaargang">2019</meta:user-defined>
    <meta:user-defined meta:name="OVERHEIDop.publicationIssue">259227</meta:user-defined>
    <meta:user-defined meta:name="OVERHEIDop.GmbID/DC.identifier">gmb-2019-259227</meta:user-defined>
    <meta:user-defined meta:name="OVERHEIDop.versieInformatie"/>
  </office:meta>
</office:document-meta>
</file>