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6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-Dintelkanaal en de Vliet in Roosendaal</text:p>
            <text:p text:style-name="tussenkopcur">Omschrijving : Suikerrace roeiwedstrijd d.d. 17-11-2019</text:p>
            <text:p text:style-name="tussenkopcur">Registratienummer : 2019av0660</text:p>
            <text:p text:style-name="tussenkopcur">Publicatiedatum : 25-10-2019</text:p>
            <text:p text:style-name="tussenkopcur">Datum aanvraag : 1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2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93 396672</meta:user-defined>
    <meta:user-defined meta:name="DC.title">2019av0660 Ingediende aanvraag voor een Evenementenvergunning</meta:user-defined>
    <meta:user-defined meta:name="OVERHEID.PostcodeHuisnummer/OVERHEIDop.postcodeHuisnummer">4704</meta:user-defined>
    <meta:user-defined meta:name="OVERHEIDop.straatnaam">Vlietweg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26</meta:user-defined>
    <meta:user-defined meta:name="OVERHEIDop.GmbID/DC.identifier">gmb-2019-259226</meta:user-defined>
    <meta:user-defined meta:name="OVERHEIDop.versieInformatie"/>
  </office:meta>
</office:document-meta>
</file>