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ffen van Gemeenschappelijke Regeling  Uitvoeringsorganisatie Breedbandnetwerk Rivierenland, gemeen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 college van de gemeente Tiel heeft op 8 oktober 2019, na verkregen  toestemming van de gemeenteraad d.d.18 september 2019,  besloten  tot het treffen van de Gemeenschappelijke Regeling  Uitvoeringsorganisatie Breedbandnetwerk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5921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1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1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Ti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iel</meta:user-defined>
    <meta:user-defined meta:name="OVERHEID.Gemeente/OVERHEID.authority">Tiel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Tiel</meta:user-defined>
    <meta:user-defined meta:name="DC.title">Treffen van Gemeenschappelijke Regeling  Uitvoeringsorganisatie Breedbandnetwerk Rivierenland, gemeente Tiel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217</meta:user-defined>
    <meta:user-defined meta:name="OVERHEIDop.GmbID/DC.identifier">gmb-2019-259217</meta:user-defined>
    <meta:user-defined meta:name="OVERHEIDop.versieInformatie"/>
  </office:meta>
</office:document-meta>
</file>