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in Wouwse Plantage</text:p>
            <text:p text:style-name="tussenkopcur">Omschrijving : Omgevingsvergunning voor het plaatsen van een monument</text:p>
            <text:p text:style-name="tussenkopcur">Registratienummer : 2019WB0869</text:p>
            <text:p text:style-name="tussenkopcur">Publicatiedatum : 25-10-2019</text:p>
            <text:p text:style-name="tussenkopcur">Datum besluit verzonden : 21-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1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99 388935</meta:user-defined>
    <meta:user-defined meta:name="DC.title">2019WB0869 Verleende Omgevingsvergunning Reguliere procedure</meta:user-defined>
    <meta:user-defined meta:name="OVERHEID.PostcodeHuisnummer/OVERHEIDop.postcodeHuisnummer">4725</meta:user-defined>
    <meta:user-defined meta:name="OVERHEIDop.straatnaam">Plantagebaan</meta:user-defined>
    <meta:user-defined meta:name="OVERHEIDop.woonplaats">Wouwse Plantage</meta:user-defined>
    <meta:user-defined meta:name="DCTERMS.W3CDTF/DCTERMS.available">2019-10-25</meta:user-defined>
    <meta:user-defined meta:name="DCTERMS.W3CDTF/OVERHEIDop.jaargang">2019</meta:user-defined>
    <meta:user-defined meta:name="OVERHEIDop.publicationIssue">259215</meta:user-defined>
    <meta:user-defined meta:name="OVERHEIDop.GmbID/DC.identifier">gmb-2019-259215</meta:user-defined>
    <meta:user-defined meta:name="OVERHEIDop.versieInformatie"/>
  </office:meta>
</office:document-meta>
</file>