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berging, erfafscheiding en een inritconstructie t.b.v. parkeerplaatsen,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rouwerijstraat 11, 6321 AG Wijlre</text:span>
                      </text:span>
                    </text:p>
                  </table:table-cell>
                  <table:table-cell table:style-name="entry" table:number-rows-spanned="1" table:number-columns-spanned="1">
                    <text:p text:style-name="table_al">Realiseren van een berging, erfafscheiding en een inritconstructie t.b.v. parkeerplaatsen</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Verleende omgevingsvergunning, realiseren van een berging, erfafscheiding en een inritconstructie t.b.v. parkeerplaatsen,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10-25</meta:user-defined>
    <meta:user-defined meta:name="DCTERMS.W3CDTF/OVERHEIDop.jaargang">2019</meta:user-defined>
    <meta:user-defined meta:name="OVERHEIDop.publicationIssue">259211</meta:user-defined>
    <meta:user-defined meta:name="OVERHEIDop.GmbID/DC.identifier">gmb-2019-259211</meta:user-defined>
    <meta:user-defined meta:name="OVERHEIDop.versieInformatie"/>
  </office:meta>
</office:document-meta>
</file>