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huizen vd Brinkstr 10, 2018-10343, bestaand appartement verbouwen tot 2 appartementen, 3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huizen vd Brinkstr 10, 2018-10343, bestaand appartement verbouwen tot 2 appartementen,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92</meta:user-defined>
    <meta:user-defined meta:name="OVERHEIDop.GmbID/DC.identifier">gmb-2019-2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A 10</meta:user-defined>
    <meta:user-defined meta:name="OVERHEIDop.woonplaats">Haarlem</meta:user-defined>
    <meta:user-defined meta:name="OVERHEIDop.straatnaam">Bakhuizen van den Brin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26 488365</meta:user-defined>
    <meta:user-defined meta:name="OVERHEIDop.versieInformatie"/>
  </office:meta>
</office:document-meta>
</file>