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aanbouw garage, isoleren gehele woning en buffer ingraven t.b.v. hemelwater afvoer, Scheyffart van Merodelaan 16, 6321 AW,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Scheyffart van Merodelaan 16, 6321 AW Wijlre</text:span>
                      </text:span>
                    </text:p>
                  </table:table-cell>
                  <table:table-cell table:style-name="entry" table:number-rows-spanned="1" table:number-columns-spanned="1">
                    <text:p text:style-name="table_al">Aanbouw garage, isoleren gehele woning en buffer ingraven t.b.v. hemelwater afvoer</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19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08 315864</meta:user-defined>
    <meta:user-defined meta:name="DC.title">Aanvraag omgevingsvergunning, aanbouw garage, isoleren gehele woning en buffer ingraven t.b.v. hemelwater afvoer, Scheyffart van Merodelaan 16, 6321 AW, Wijlre</meta:user-defined>
    <meta:user-defined meta:name="OVERHEID.PostcodeHuisnummer/OVERHEIDop.postcodeHuisnummer">6321AW 16</meta:user-defined>
    <meta:user-defined meta:name="OVERHEIDop.straatnaam">Scheyffart van Merodelaan</meta:user-defined>
    <meta:user-defined meta:name="OVERHEIDop.woonplaats">Wijlre</meta:user-defined>
    <meta:user-defined meta:name="DCTERMS.W3CDTF/DCTERMS.available">2019-10-25</meta:user-defined>
    <meta:user-defined meta:name="DCTERMS.W3CDTF/OVERHEIDop.jaargang">2019</meta:user-defined>
    <meta:user-defined meta:name="OVERHEIDop.publicationIssue">259197</meta:user-defined>
    <meta:user-defined meta:name="OVERHEIDop.GmbID/DC.identifier">gmb-2019-259197</meta:user-defined>
    <meta:user-defined meta:name="OVERHEIDop.versieInformatie"/>
  </office:meta>
</office:document-meta>
</file>