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Z/19/108073 het realiseren van een duplexwoning, Vrielinkslaan 7 in Almelo, 2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18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8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8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61 487316</meta:user-defined>
    <meta:user-defined meta:name="DC.title">Termijnverlenging omgevingsvergunning, Z/19/108073 het realiseren van een duplexwoning, Vrielinkslaan 7 in Almelo, 23 oktober 2019</meta:user-defined>
    <meta:user-defined meta:name="OVERHEID.PostcodeHuisnummer/OVERHEIDop.postcodeHuisnummer">7602HK 7</meta:user-defined>
    <meta:user-defined meta:name="OVERHEIDop.straatnaam">Vrielinkslaan</meta:user-defined>
    <meta:user-defined meta:name="OVERHEIDop.woonplaats">Almelo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88</meta:user-defined>
    <meta:user-defined meta:name="OVERHEIDop.GmbID/DC.identifier">gmb-2019-259188</meta:user-defined>
    <meta:user-defined meta:name="OVERHEIDop.versieInformatie"/>
  </office:meta>
</office:document-meta>
</file>