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ingekomen, Goudsmit 12 in Ter Aar - het bouwen van een bedrijfshal met 4 bedrijfsunit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oudsmit 12 in Ter Aar - zaak nr. W-2019-0298 - aanvraag  omgevingsvergunning  voor het bouwen van een bedrijfshal met 4 bedrijfsunits - ingekomen 18 oktober 2019</text:p>
            <text:p text:style-name="common-al">Op afspraak kunt u de aanvraag bekijken, bij het Klant Contact Centrum, Teylersplein 1 in Nieuwveen. U kunt online een afspraak maken via www.nieuwkoop.nl of telefonisch via 14 0172.</text:p>
            <text:p text:style-name="common-al">Bezwaar maken of beroep indienen is mogelijk in een latere fas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59181</text:span><text:line-break/><text:date style:data-style-name="dag" text:fixed="true" text:date-value="2019-10-25"/><text:line-break/><text:date style:data-style-name="jaar" text:fixed="true" text:date-value="2019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9181</text:span><text:date style:data-style-name="nicedate" text:fixed="true" text:date-value="2019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9181</text:span><text:date style:data-style-name="nicedate" text:fixed="true" text:date-value="2019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Nieuwkoop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9068.69 465911.78</meta:user-defined>
    <meta:user-defined meta:name="DC.title">Aanvraag omgevingsvergunning ingekomen, Goudsmit 12 in Ter Aar - het bouwen van een bedrijfshal met 4 bedrijfsunits</meta:user-defined>
    <meta:user-defined meta:name="OVERHEID.PostcodeHuisnummer/OVERHEIDop.postcodeHuisnummer">2461LZ 14</meta:user-defined>
    <meta:user-defined meta:name="OVERHEIDop.straatnaam">Goudsmid</meta:user-defined>
    <meta:user-defined meta:name="OVERHEIDop.woonplaats">Ter Aar</meta:user-defined>
    <meta:user-defined meta:name="DCTERMS.W3CDTF/DCTERMS.available">2019-10-25</meta:user-defined>
    <meta:user-defined meta:name="DCTERMS.W3CDTF/OVERHEIDop.jaargang">2019</meta:user-defined>
    <meta:user-defined meta:name="OVERHEIDop.publicationIssue">259181</meta:user-defined>
    <meta:user-defined meta:name="OVERHEIDop.GmbID/DC.identifier">gmb-2019-259181</meta:user-defined>
    <meta:user-defined meta:name="OVERHEIDop.versieInformatie"/>
  </office:meta>
</office:document-meta>
</file>