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passing voor brandveilig gebruik kinderdagverblijf, Rijckholterweg 8, 6245 LS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passen voor het brandveilig gebruiken van het kinderdagverblijf Klein Marland in verband met uitbreiding van het aantal kindplaatsen van 18 naar 20, gelegen op het perceel <text:span text:style-name="nadrukvet">Rijckholterweg 8, 6245 LS  Eijsden </text:span>(ontvangen d.d. 22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917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7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7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Openbare orde en veiligheid | Organisatie en beleid</meta:user-defined>
    <meta:user-defined meta:name="OVERHEIDop.referentienummer">Z-HZ_WABO-2019-001728</meta:user-defined>
    <meta:user-defined meta:name="DCTERMS.abstract">het aanpassen voor het brandveilig gebruiken van het kinderdagverblijf Klein Marland in verband met uitbreiding van het aantal kindplaatsen van 18 naar 20</meta:user-defined>
    <dc:language>nl</dc:language>
    <meta:user-defined meta:name="OVERHEID.EPSG28992/DC.spatial">178346 311599</meta:user-defined>
    <meta:user-defined meta:name="DC.title">Ingekomen aanvraag omgevingsvergunning aanpassing voor brandveilig gebruik kinderdagverblijf, Rijckholterweg 8, 6245 LS  Eijsden</meta:user-defined>
    <meta:user-defined meta:name="OVERHEID.PostcodeHuisnummer/OVERHEIDop.postcodeHuisnummer">6245</meta:user-defined>
    <meta:user-defined meta:name="OVERHEIDop.straatnaam">Rijckholterweg</meta:user-defined>
    <meta:user-defined meta:name="OVERHEIDop.woonplaats">Eijsd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178</meta:user-defined>
    <meta:user-defined meta:name="OVERHEIDop.GmbID/DC.identifier">gmb-2019-259178</meta:user-defined>
    <meta:user-defined meta:name="OVERHEIDop.versieInformatie"/>
  </office:meta>
</office:document-meta>
</file>