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orpsstraat 9 in Hummelo, het organiseren van Slipjacht Hummelo Laag Keppel</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Bronckhorst een melding ontvangen voor het organiseren van Slipjacht Hummelo Laag Keppel aan de Dorpsstraat 9 in Hummelo. De melding is geregistreerd onder kenmerk 1876311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verbond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17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7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7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3218 446694</meta:user-defined>
    <meta:user-defined meta:name="DC.title">evenementenmelding: Dorpsstraat 9 in Hummelo, het organiseren van Slipjacht Hummelo Laag Keppel</meta:user-defined>
    <meta:user-defined meta:name="OVERHEID.PostcodeHuisnummer/OVERHEIDop.postcodeHuisnummer">6999</meta:user-defined>
    <meta:user-defined meta:name="OVERHEIDop.straatnaam">Domineespaadje</meta:user-defined>
    <meta:user-defined meta:name="OVERHEIDop.woonplaats">Hummelo</meta:user-defined>
    <meta:user-defined meta:name="DCTERMS.W3CDTF/DCTERMS.available">2019-10-25</meta:user-defined>
    <meta:user-defined meta:name="DCTERMS.W3CDTF/OVERHEIDop.jaargang">2019</meta:user-defined>
    <meta:user-defined meta:name="OVERHEIDop.publicationIssue">259174</meta:user-defined>
    <meta:user-defined meta:name="OVERHEIDop.GmbID/DC.identifier">gmb-2019-259174</meta:user-defined>
    <meta:user-defined meta:name="OVERHEIDop.versieInformatie"/>
  </office:meta>
</office:document-meta>
</file>