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3, het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8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mond</text:span>
          </text:p>
            <text:p text:style-name="common-al">Zuiderdiep 3, 9523TA, </text:p>
            <text:p text:style-name="common-al">het verbouwen van een woning, (84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91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, 3, het ver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17</meta:user-defined>
    <meta:user-defined meta:name="OVERHEIDop.GmbID/DC.identifier">gmb-2019-25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A 3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18 555025</meta:user-defined>
    <meta:user-defined meta:name="OVERHEIDop.versieInformatie"/>
  </office:meta>
</office:document-meta>
</file>