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intrekken omgevingsvergunning Z-HZ_INT-2019-00006 Abdij van Thornstraat 5 te Tilburg, verbouwen van de woning, verzonden 21 okto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trekken omgevingsvergunning, Abdij van Thornstraat 5 te Tilburg</text:span>
          </text:p>
            <text:p text:style-name="common-al">Burgemeester en Wethouders van gemeente Tilburg maakt bekend dat zij besluiten in het besluit Z-HZ_INT-2019-00006,verzonden op 21 oktober 2019, de verleende vergunning op 14 juni 2017  onder nummer Z-HZ_WABO-2017-01537 voor het verbouwen van de woning in te trekken. </text:p>
            <text:p text:style-name="common-al"/>
            <text:p text:style-name="common-al">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common-al"/>
            <text:p text:style-name="common-al">Kenmerk:  - Z-HZ_INT-2019-00006 - B - Abdij van Thornstraat 5 te Tilburg.docx</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59165</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165</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165</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Tilburg</meta:user-defined>
    <meta:user-defined meta:name="OVERHEID.Informatietype/DC.type">officiële publicatie</meta:user-defined>
    <meta:user-defined meta:name="OVERHEIDgvop.Informatietype/DC.type">Beschikkingen | afhandelin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1919 397248</meta:user-defined>
    <meta:user-defined meta:name="DC.title">Tilburg, toegekend intrekken omgevingsvergunning Z-HZ_INT-2019-00006 Abdij van Thornstraat 5 te Tilburg, verbouwen van de woning, verzonden 21 oktober 2019</meta:user-defined>
    <meta:user-defined meta:name="OVERHEID.PostcodeHuisnummer/OVERHEIDop.postcodeHuisnummer">5037CC 5</meta:user-defined>
    <meta:user-defined meta:name="OVERHEIDop.straatnaam">Abdij van Thornstraat</meta:user-defined>
    <meta:user-defined meta:name="OVERHEIDop.woonplaats">Tilburg</meta:user-defined>
    <meta:user-defined meta:name="DCTERMS.W3CDTF/DCTERMS.available">2019-10-25</meta:user-defined>
    <meta:user-defined meta:name="DCTERMS.W3CDTF/OVERHEIDop.jaargang">2019</meta:user-defined>
    <meta:user-defined meta:name="OVERHEIDop.publicationIssue">259165</meta:user-defined>
    <meta:user-defined meta:name="OVERHEIDop.GmbID/DC.identifier">gmb-2019-259165</meta:user-defined>
    <meta:user-defined meta:name="OVERHEIDop.versieInformatie"/>
  </office:meta>
</office:document-meta>
</file>