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598 Kapitein Nemostraat 113 te Tilburg, verbouwen van een bedrijfspand,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apitein Nemostraat 113 te Tilburg</text:span>
          </text:p>
            <text:p text:style-name="common-al">Burgemeester en Wethouders van gemeente Tilburg maakt bekend dat zij besluiten in het besluit Z-HZ_INT-2019-03598,verzonden op 21 oktober 2019, de verleende vergunning op 30 maart 2017  onder nummer Z-HZ_WABO-2017-00843 voor het verbouwen van een bedrijfs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598 - B - Kapitein Nemostraat 11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6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6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95 397723</meta:user-defined>
    <meta:user-defined meta:name="DC.title">Tilburg, toegekend intrekken omgevingsvergunning Z-HZ_INT-2019-03598 Kapitein Nemostraat 113 te Tilburg, verbouwen van een bedrijfspand, verzonden 21 oktober 2019</meta:user-defined>
    <meta:user-defined meta:name="OVERHEID.PostcodeHuisnummer/OVERHEIDop.postcodeHuisnummer">5015AS 113</meta:user-defined>
    <meta:user-defined meta:name="OVERHEIDop.straatnaam">Kapitein Nemostraat</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59164</meta:user-defined>
    <meta:user-defined meta:name="OVERHEIDop.GmbID/DC.identifier">gmb-2019-259164</meta:user-defined>
    <meta:user-defined meta:name="OVERHEIDop.versieInformatie"/>
  </office:meta>
</office:document-meta>
</file>