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017 Magazijnstraat 5 te Tilburg, verbouwen van het pand voor indoor Jeu de Boules en plaatsen van reclame, verzonden 21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17 - B - Magazij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16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6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6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03 396712</meta:user-defined>
    <meta:user-defined meta:name="DC.title">Tilburg, toegekend aanvraag voor een omgevingsvergunning Z-HZ_WABO-2019-03017 Magazijnstraat 5 te Tilburg, verbouwen van het pand voor indoor Jeu de Boules en plaatsen van reclame, verzonden 21 oktober 2019.</meta:user-defined>
    <meta:user-defined meta:name="OVERHEID.PostcodeHuisnummer/OVERHEIDop.postcodeHuisnummer">5038BR 5</meta:user-defined>
    <meta:user-defined meta:name="OVERHEIDop.straatnaam">Magazijnstraat</meta:user-defined>
    <meta:user-defined meta:name="OVERHEIDop.woonplaats">Tilbu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163</meta:user-defined>
    <meta:user-defined meta:name="OVERHEIDop.GmbID/DC.identifier">gmb-2019-259163</meta:user-defined>
    <meta:user-defined meta:name="OVERHEIDop.versieInformatie"/>
  </office:meta>
</office:document-meta>
</file>