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2-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2-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2-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2-3-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2-3-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2-3-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2-3-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1-2-3-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1-2-3-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1-2-3-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1-2-3-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1-2-3-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1-2-3-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1-2-3-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1-2-3-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1-2-3-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1-2-3-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1-2-3-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1-2-3-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1-2-3-2">
      <text:list-level-style-bullet style:num-suffix="" text:bullet-char="​" text:level="1">
        <style:list-level-properties text:min-label-width="10mm"/>
      </text:list-level-style-bullet>
    </text:list-style>
    <text:list-style style:name="id1-3-2-1-2-3-2-3">
      <text:list-level-style-bullet text:bullet-char="-" text:level="1">
        <style:list-level-properties text:min-label-width="10mm"/>
      </text:list-level-style-bullet>
    </text:list-style>
    <text:list-style style:name="id1-3-2-1-2-3-2-3-1">
      <text:list-level-style-bullet text:bullet-char="-" text:level="1">
        <style:list-level-properties text:min-label-width="10mm"/>
      </text:list-level-style-bullet>
    </text:list-style>
    <text:list-style style:name="id1-3-2-1-2-3-2-3-2">
      <text:list-level-style-bullet text:bullet-char="-" text:level="1">
        <style:list-level-properties text:min-label-width="10mm"/>
      </text:list-level-style-bullet>
    </text:list-style>
    <text:list-style style:name="id1-3-2-1-2-3-2-3-3">
      <text:list-level-style-bullet text:bullet-char="-" text:level="1">
        <style:list-level-properties text:min-label-width="10mm"/>
      </text:list-level-style-bullet>
    </text:list-style>
    <text:list-style style:name="id1-3-2-1-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1-5-1-1">
      <style:table-column-properties style:rel-column-width="90*"/>
    </style: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style:style style:family="table-column" style:parent-style-name="colspec" style:name="id1-3-2-4-6-3-3-1-1">
      <style:table-column-properties style:rel-column-width="45*"/>
    </style:style>
    <style:style style:family="table-column" style:parent-style-name="colspec" style:name="id1-3-2-4-6-3-3-1-2">
      <style:table-column-properties style:rel-column-width="45*"/>
    </style:style>
  </office:automatic-styles>
  <office:body>
    <office:text>
      <text:p text:style-name="new_page_staatscourant"/>
      <text:p text:style-name="single-kop-titel">Beleidsregels Aanvraag, uitkering en overige verplichtingen Gemert-Bakel 2018</text:p>
      <text:section text:name="regeling_id1-3-2" text:style-name="regeling">
        <text:section text:name="aanhef_id1-3-2-1" text:style-name="aanhef">
          <text:section text:name="preambule_id1-3-2-1-1" text:style-name="preambule">
            <text:p text:style-name="al">Het college van burgemeester en wethouders van Gemert-Bakel</text:p>
            <text:p text:style-name="al"/>
            <text:p text:style-name="al">Gelet op de artikelen 4:5 en 6:2 a van de Algemene wet bestuursrecht (Awb), de artikelen 9, 13, 18, 23, 27, 28 41, 44, 52, 53a en 57 van de Participatiewet (Pw) en de artikelen 14, 16a, 37 en 37a van de Wet inkomensvoorziening oudere en gedeeltelijk arbeidsongeschikte werkloze werknemers (IOAW) en Wet inkomensvoorziening oudere en gedeeltelijk arbeidsongeschikte gewezen zelfstandigen (IOAZ):</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In te trekken de beleidsregels zoals opgenomen in richtlijnen:</text:p>
                <text:list text:style-name="id1-3-2-1-2-3-1-3">
                  <text:list-item text:style-override="id1-3-2-1-2-3-1-3-1">
                    <text:number>a.</text:number>
                    <text:p text:style-name="al">Locatie(s) indienen aanvragen B006</text:p>
                  </text:list-item>
                  <text:list-item text:style-override="id1-3-2-1-2-3-1-3-2">
                    <text:number>b.</text:number>
                    <text:p text:style-name="al">Categorieën aanvragen bij UWV i.p.v. college B005</text:p>
                  </text:list-item>
                  <text:list-item text:style-override="id1-3-2-1-2-3-1-3-3">
                    <text:number>c.</text:number>
                    <text:p text:style-name="al">Overdrachtstermijn B007</text:p>
                  </text:list-item>
                  <text:list-item text:style-override="id1-3-2-1-2-3-1-3-4">
                    <text:number>d.</text:number>
                    <text:p text:style-name="al">Verlaging algemene bijstand voor personen van 18, 19 of 20 jaar B144</text:p>
                  </text:list-item>
                  <text:list-item text:style-override="id1-3-2-1-2-3-1-3-5">
                    <text:number>e.</text:number>
                    <text:p text:style-name="al">Verstrekken voorschotten tijdens aanvraag B116</text:p>
                  </text:list-item>
                  <text:list-item text:style-override="id1-3-2-1-2-3-1-3-6">
                    <text:number>f.</text:number>
                    <text:p text:style-name="al">Hoogte en duur voorschotten tijdens aanvraag B117</text:p>
                  </text:list-item>
                  <text:list-item text:style-override="id1-3-2-1-2-3-1-3-7">
                    <text:number>g.</text:number>
                    <text:p text:style-name="al">Adres voorzitter GS B119</text:p>
                  </text:list-item>
                  <text:list-item text:style-override="id1-3-2-1-2-3-1-3-8">
                    <text:number>h.</text:number>
                    <text:p text:style-name="al">Overbruggingsuitkeringen B159</text:p>
                  </text:list-item>
                  <text:list-item text:style-override="id1-3-2-1-2-3-1-3-9">
                    <text:number>i.</text:number>
                    <text:p text:style-name="al">Frequentie heronderzoeken B127</text:p>
                  </text:list-item>
                  <text:list-item text:style-override="id1-3-2-1-2-3-1-3-10">
                    <text:number>j.</text:number>
                    <text:p text:style-name="al">Procedure heronderzoeken B128</text:p>
                  </text:list-item>
                  <text:list-item text:style-override="id1-3-2-1-2-3-1-3-11">
                    <text:number>k.</text:number>
                    <text:p text:style-name="al">Procedure beëindigingsonderzoek B129</text:p>
                  </text:list-item>
                  <text:list-item text:style-override="id1-3-2-1-2-3-1-3-12">
                    <text:number>l.</text:number>
                    <text:p text:style-name="al">Reactie op weigering mee te werken aan beëindigingsonderzoek B130</text:p>
                  </text:list-item>
                  <text:list-item text:style-override="id1-3-2-1-2-3-1-3-13">
                    <text:number>m.</text:number>
                    <text:p text:style-name="al">Frequentie debiteurenonderzoeken B131</text:p>
                  </text:list-item>
                  <text:list-item text:style-override="id1-3-2-1-2-3-1-3-14">
                    <text:number>n.</text:number>
                    <text:p text:style-name="al">Procedure debiteurenonderzoek B132</text:p>
                  </text:list-item>
                  <text:list-item text:style-override="id1-3-2-1-2-3-1-3-15">
                    <text:number>o.</text:number>
                    <text:p text:style-name="al">Het archiveren en bewaren van dossiers B135</text:p>
                  </text:list-item>
                  <text:list-item text:style-override="id1-3-2-1-2-3-1-3-16">
                    <text:number>p.</text:number>
                    <text:p text:style-name="al">Adres rechtbank, sector bestuursrecht A002</text:p>
                  </text:list-item>
                  <text:list-item text:style-override="id1-3-2-1-2-3-1-3-17">
                    <text:number>q.</text:number>
                    <text:p text:style-name="al">Rechtstreeks beroep bij rechtbank A027</text:p>
                  </text:list-item>
                  <text:list-item text:style-override="id1-3-2-1-2-3-1-3-18">
                    <text:number>r.</text:number>
                    <text:p text:style-name="al">Voorbeelden van inrichtingen B001</text:p>
                  </text:list-item>
                  <text:list-item text:style-override="id1-3-2-1-2-3-1-3-19">
                    <text:number>s.</text:number>
                    <text:p text:style-name="al">Afspraken met UWV inzake aanbieden voorzieningen aan personen met uitkering via UWV W001</text:p>
                  </text:list-item>
                  <text:list-item text:style-override="id1-3-2-1-2-3-1-3-20">
                    <text:number>t.</text:number>
                    <text:p text:style-name="al">Overzicht gemeentelijke re-integratiepartners W005</text:p>
                  </text:list-item>
                  <text:list-item text:style-override="id1-3-2-1-2-3-1-3-21">
                    <text:number>u.</text:number>
                    <text:p text:style-name="al">Overzicht diagnostische instrumenten W006</text:p>
                  </text:list-item>
                  <text:list-item text:style-override="id1-3-2-1-2-3-1-3-22">
                    <text:number>v.</text:number>
                    <text:p text:style-name="al">Plan van aanpak / Trajectplan W007</text:p>
                  </text:list-item>
                  <text:list-item text:style-override="id1-3-2-1-2-3-1-3-23">
                    <text:number>w.</text:number>
                    <text:p text:style-name="al">Hulpverleningsinstellingen W008</text:p>
                  </text:list-item>
                  <text:list-item text:style-override="id1-3-2-1-2-3-1-3-24">
                    <text:number>x.</text:number>
                    <text:p text:style-name="al">Ingangsdatum bijstand na afgewezen WW-aanvraag B003</text:p>
                  </text:list-item>
                  <text:list-item text:style-override="id1-3-2-1-2-3-1-3-25">
                    <text:number>y.</text:number>
                    <text:p text:style-name="al">Afhandeling ingetrokken aanvragen B004</text:p>
                  </text:list-item>
                  <text:list-item text:style-override="id1-3-2-1-2-3-1-3-26">
                    <text:number>z.</text:number>
                    <text:p text:style-name="al">Budgetteringsplicht B042</text:p>
                  </text:list-item>
                  <text:list-item text:style-override="id1-3-2-1-2-3-1-3-27">
                    <text:number>aa.</text:number>
                    <text:p text:style-name="al">Huisbezoek B039</text:p>
                  </text:list-item>
                  <text:list-item text:style-override="id1-3-2-1-2-3-1-3-28">
                    <text:number>bb.</text:number>
                    <text:p text:style-name="al">Nadere regels bewijsopdracht B170</text:p>
                  </text:list-item>
                  <text:list-item text:style-override="id1-3-2-1-2-3-1-3-29">
                    <text:number>cc.</text:number>
                    <text:p text:style-name="al">Verlaging algemene bijstand wegens ontbreken woonkosten B052</text:p>
                  </text:list-item>
                  <text:list-item text:style-override="id1-3-2-1-2-3-1-3-30">
                    <text:number>dd.</text:number>
                    <text:p text:style-name="al">Verlaging algemene bijstand schoolverlaters B053</text:p>
                  </text:list-item>
                  <text:list-item text:style-override="id1-3-2-1-2-3-1-3-31">
                    <text:number>ee.</text:number>
                    <text:p text:style-name="al">Ingangsdatum normwijziging bij verblijf in inrichting B057</text:p>
                  </text:list-item>
                  <text:list-item text:style-override="id1-3-2-1-2-3-1-3-32">
                    <text:number>ff.</text:number>
                    <text:p text:style-name="al">Bijstand voor gemis aan ALO-kop B060</text:p>
                  </text:list-item>
                  <text:list-item text:style-override="id1-3-2-1-2-3-1-3-33">
                    <text:number>gg.</text:number>
                    <text:p text:style-name="al">Verrekening van bij aanvraag verstrekte voorschotten B116</text:p>
                  </text:list-item>
                  <text:list-item text:style-override="id1-3-2-1-2-3-1-3-34">
                    <text:number>hh.</text:number>
                    <text:p text:style-name="al">Zoekperiode personen jonger dan 27 jaar B164</text:p>
                  </text:list-item>
                  <text:list-item text:style-override="id1-3-2-1-2-3-1-3-35">
                    <text:number>ii.</text:number>
                    <text:p text:style-name="al">Het kunnen volgen van onderwijs B169</text:p>
                  </text:list-item>
                  <text:list-item text:style-override="id1-3-2-1-2-3-1-3-36">
                    <text:number>jj.</text:number>
                    <text:p text:style-name="al">Inschrijving bij uitzendbureaus en sollicitaties B029</text:p>
                  </text:list-item>
                  <text:list-item text:style-override="id1-3-2-1-2-3-1-3-37">
                    <text:number>kk.</text:number>
                    <text:p text:style-name="al">Tijdelijke ontheffing van een verplichting als bedoeld in artikel 9, eerste lid, onderdelen a en c van de Participatiewet B030</text:p>
                  </text:list-item>
                  <text:list-item text:style-override="id1-3-2-1-2-3-1-3-38">
                    <text:number>ll.</text:number>
                    <text:p text:style-name="al">Bijstand en het vervullen van alternatieve straffen B015</text:p>
                  </text:list-item>
                  <text:list-item text:style-override="id1-3-2-1-2-3-1-3-39">
                    <text:number>mm.</text:number>
                    <text:p text:style-name="al">Verkorte aanvraagprocedure na korte onderbreking bijstand B142</text:p>
                  </text:list-item>
                  <text:list-item text:style-override="id1-3-2-1-2-3-1-3-40">
                    <text:number>nn.</text:number>
                    <text:p text:style-name="al">Meldingsplicht studie B016</text:p>
                  </text:list-item>
                  <text:list-item text:style-override="id1-3-2-1-2-3-1-3-41">
                    <text:number>oo.</text:number>
                    <text:p text:style-name="al">Meldingsplicht verblijf in het buitenland B017</text:p>
                  </text:list-item>
                </text:list>
              </text:list-item>
              <text:list-item text:style-override="id1-3-2-1-2-3-2">
                <text:number/>
                <text:p text:style-name="al">en opgenomen in Verzamelbesluit</text:p>
                <text:list text:style-name="id1-3-2-1-2-3-2-3">
                  <text:list-item text:style-override="id1-3-2-1-2-3-2-3-1">
                    <text:number>-</text:number>
                    <text:p text:style-name="al">beleidsrichtlijnen Participatiewet Gemert-Bakel 2015 en</text:p>
                  </text:list-item>
                  <text:list-item text:style-override="id1-3-2-1-2-3-2-3-2">
                    <text:number>-</text:number>
                    <text:p text:style-name="al">nadere regels subsidie werkcheque Gemert-Bakel 2015 en</text:p>
                  </text:list-item>
                  <text:list-item text:style-override="id1-3-2-1-2-3-2-3-3">
                    <text:number>-</text:number>
                    <text:p text:style-name="al">beleidsregels compensatie alleenstaande ouderkop Gemert-Bakel 2016.</text:p>
                  </text:list-item>
                </text:list>
              </text:list-item>
              <text:list-item text:style-override="id1-3-2-1-2-3-3">
                <text:number>II.</text:number>
                <text:p text:style-name="al">Vast te stellen de beleidsregels Aanvraag, uitkering en overige verplichtingen Gemert-Bakel 2018. </text:p>
                <text:p text:style-name="al">De beleidsregels Aanvraag, uitkering en overige verplichtingen Gemert-Bakel 2018 worden als volgt ingevul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iet behandelen van een aanvraag</text:p>
            <text:list text:style-name="id1-3-2-2-1-2">
              <text:list-item text:style-override="id1-3-2-2-1-2">
                <text:number>1.</text:number>
                <text:p text:style-name="al">Het college besluit een aanvraag niet te behandelen, indien:</text:p>
                <text:list text:style-name="id1-3-2-2-1-2-3">
                  <text:list-item text:style-override="id1-3-2-2-1-2-3-1">
                    <text:number>a.</text:number>
                    <text:p text:style-name="al">de aanvrager niet heeft voldaan aan enig wettelijk voorschrift voor het in behandeling nemen van de aanvraag, of</text:p>
                  </text:list-item>
                  <text:list-item text:style-override="id1-3-2-2-1-2-3-2">
                    <text:number>b.</text:number>
                    <text:p text:style-name="al">de aanvraag geheel of gedeeltelijk is geweigerd op grond van artikel 2:15 Awb, of</text:p>
                  </text:list-item>
                  <text:list-item text:style-override="id1-3-2-2-1-2-3-3">
                    <text:number>c.</text:number>
                    <text:p text:style-name="al">de verstrekte gegevens en bescheiden onvoldoende zijn voor de beoordeling van de aanvraag of voor de voorbereiding van de beschikking, mits de aanvrager de gelegenheid heeft gehad de aanvraag binnen een door het college gestelde termijn aan te vullen.</text:p>
                  </text:list-item>
                </text:list>
              </text:list-item>
              <text:list-item text:style-override="id1-3-2-2-1-3">
                <text:number> 2. </text:number>
                <text:p text:style-name="al">Indien de aanvraag of een van de daarbij behorende gegevens of bescheiden in een vreemde taal is gesteld en een vertaling daarvan voor de beoordeling van de aanvraag of voor de voorbereiding van de beschikking noodzakelijk is, besluit het college de aanvraag niet te behandelen, mits de aanvrager de gelegenheid heeft gehad binnen een door het college gestelde termijn de aanvraag met een vertaling aan te vullen.</text:p>
              </text:list-item>
              <text:list-item text:style-override="id1-3-2-2-1-4">
                <text:number> 3. </text:number>
                <text:p text:style-name="al">Indien de aanvraag of een van de daarbij behorende gegevens of bescheiden omvangrijk of ingewikkeld is en een samenvatting voor de beoordeling van de aanvraag of voor de voorbereiding van de beschikking noodzakelijk is, besluit het college de aanvraag niet te behandelen, mits de aanvrager de gelegenheid heeft gehad binnen een door het college gestelde termijn de aanvraag met een samenvatting aan te vullen.</text:p>
              </text:list-item>
            </text:list>
          </text:section>
          <text:section text:name="artikel_id1-3-2-2-2" text:style-name="artikel">
            <text:p text:style-name="artikel_kop_titel"><text:span text:style-name="artikel_kop_label">Artikel</text:span> <text:span text:style-name="artikel_kop_nr">2</text:span> Ingangsdatum bijstand na afgewezen voorliggende voorziening</text:p>
            <text:list text:style-name="id1-3-2-2-2-2">
              <text:list-item text:style-override="id1-3-2-2-2-2">
                <text:number>1.</text:number>
                <text:p text:style-name="al">Als een voorliggende voorziening wordt afgewezen en belanghebbende zich binnen 14 dagen na ontvangst van de afwijzing meldt om een uitkering aan te vragen, dan wordt de ingangsdatum voor de uitkering vastgesteld op de aanvraagdatum van de voorliggende voorziening. Ook als er voorschotten zijn verstrekt maar deze worden teruggevorderd.</text:p>
              </text:list-item>
              <text:list-item text:style-override="id1-3-2-2-2-3">
                <text:number>2.</text:number>
                <text:p text:style-name="al">Bij een latere melding wordt geen uitkering met terugwerkende kracht toegekend tot de aanvraagdatum van de voorliggende voorziening tenzij er sprake is van bijzondere omstandigheden die een latere melding rechtvaardigen.</text:p>
              </text:list-item>
            </text:list>
          </text:section>
          <text:section text:name="artikel_id1-3-2-2-3" text:style-name="artikel">
            <text:p text:style-name="artikel_kop_titel"><text:span text:style-name="artikel_kop_label">Artikel</text:span> <text:span text:style-name="artikel_kop_nr">3</text:span> Afhandeling ingetrokken aanvragen</text:p>
            <text:list text:style-name="id1-3-2-2-3-2">
              <text:list-item text:style-override="id1-3-2-2-3-2">
                <text:number>1.</text:number>
                <text:p text:style-name="al">Een schriftelijke aanvraag kan door belanghebbende alleen schriftelijk worden ingetrokken.</text:p>
              </text:list-item>
              <text:list-item text:style-override="id1-3-2-2-3-3">
                <text:number>2.</text:number>
                <text:p text:style-name="al">Indien belanghebbende zijn aanvraag schriftelijk heeft ingetrokken ontvangt hij een beschikking met de strekking dat naar aanleiding van het intrekken van de aanvraag, deze niet meer wordt behandeld.</text:p>
              </text:list-item>
            </text:list>
          </text:section>
          <text:section text:name="artikel_id1-3-2-2-4" text:style-name="artikel">
            <text:p text:style-name="artikel_kop_titel"><text:span text:style-name="artikel_kop_label">Artikel</text:span> <text:span text:style-name="artikel_kop_nr">4</text:span> Budgetteringsplicht</text:p>
            <text:list text:style-name="id1-3-2-2-4-2">
              <text:list-item text:style-override="id1-3-2-2-4-2">
                <text:number>1.</text:number>
                <text:p text:style-name="al">De budgetteringsplicht geldt slechts in zeer bijzondere gevallen. Het college past de budgetteringsplicht alleen toe als de belanghebbende zonder hulp niet in staat is tot een verantwoorde besteding van zijn bestaansmiddelen.</text:p>
              </text:list-item>
              <text:list-item text:style-override="id1-3-2-2-4-3">
                <text:number>2.</text:number>
                <text:p text:style-name="al">Voor de effectuering van de budgetteringsplicht hoeft geen machtiging gevraagd te worden van de belanghebbende maar heeft wel de voorkeur. Zodra de budgetteringsverplichting door middel van een beschikking is opgelegd, gaat het college pas over tot rechtstreekse betaling van bijvoorbeeld de maandelijkse huur- en energierekeningen van de belanghebbende aan de desbetreffende schuldeisers door middel van inhoudingen op de uitkering.</text:p>
              </text:list-item>
            </text:list>
          </text:section>
          <text:section text:name="artikel_id1-3-2-2-5" text:style-name="artikel">
            <text:p text:style-name="artikel_kop_titel"><text:span text:style-name="artikel_kop_label">Artikel</text:span> <text:span text:style-name="artikel_kop_nr">5</text:span> Huisbezoek</text:p>
            <text:p text:style-name="al">Het college heeft zijn richtlijnen voor het afleggen van een huisbezoek vastgelegd in een protocol.</text:p>
          </text:section>
          <text:section text:name="artikel_id1-3-2-2-6" text:style-name="artikel">
            <text:p text:style-name="artikel_kop_titel"><text:span text:style-name="artikel_kop_label">Artikel</text:span> <text:span text:style-name="artikel_kop_nr">6</text:span> Bewijsopdracht en aanbod tot huisbezoek</text:p>
            <text:p text:style-name="al">Het college maakt gebruik van zijn bevoegdheid, zoals bedoeld in artikel 53a, tweede lid van de Participatiewet, na individuele afweging.</text:p>
          </text:section>
          <text:section text:name="artikel_id1-3-2-2-7" text:style-name="artikel">
            <text:p text:style-name="artikel_kop_titel"><text:span text:style-name="artikel_kop_label">Artikel</text:span> <text:span text:style-name="artikel_kop_nr">7</text:span> Verlaging algemene bijstand wegens ontbreken woonkosten</text:p>
            <text:list text:style-name="id1-3-2-2-7-2">
              <text:list-item text:style-override="id1-3-2-2-7-2">
                <text:number>1.</text:number>
                <text:p text:style-name="al">Het college stelt de norm, als bedoeld in de artikelen 20 en 21 van de Participatiewet ingevolge artikel 27 van de Participatiewet, lager vast voor zover de belanghebbende lagere algemeen noodzakelijke kosten van het bestaan heeft dan waarin de norm voorziet als gevolg van zijn woonsituatie, waaronder begrepen het niet aanhouden van een woning.</text:p>
              </text:list-item>
              <text:list-item text:style-override="id1-3-2-2-7-3">
                <text:number> 2. </text:number>
                <text:p text:style-name="al">In aanvulling op het eerste lid vallen ook hieronder de woonkosten die door een ander worden voldaan.</text:p>
              </text:list-item>
              <text:list-item text:style-override="id1-3-2-2-7-4">
                <text:number>3.</text:number>
                <text:p text:style-name="al">De verlaging bedraagt een bedrag gelijk aan het bedrag van de basishuur zoals genoemd in de Wet op de huurtoeslag.</text:p>
              </text:list-item>
              <text:list-item text:style-override="id1-3-2-2-7-5">
                <text:number>4.</text:number>
                <text:p text:style-name="al">Indien een dak- en thuisloze kosten moet maken voor zijn opvang wordt hiermee rekening gehouden met de hoogte van de verlaging. De verlaging wordt verminderd met een bedrag dat met die extra kosten overeenkomt.</text:p>
              </text:list-item>
            </text:list>
          </text:section>
          <text:section text:name="artikel_id1-3-2-2-8" text:style-name="artikel">
            <text:p text:style-name="artikel_kop_titel"><text:span text:style-name="artikel_kop_label">Artikel</text:span> <text:span text:style-name="artikel_kop_nr">8</text:span> Verlaging algemene bijstand schoolverlaters</text:p>
            <text:list text:style-name="id1-3-2-2-8-2">
              <text:list-item text:style-override="id1-3-2-2-8-2">
                <text:number>1.</text:number>
                <text:p text:style-name="al">Het college stelt voor de belanghebbende die recent de deelname heeft beëindigd aan onderwijs of een beroepsopleiding, de norm gedurende zes maanden na het tijdstip van die beëindiging lager vast,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text:p>
              </text:list-item>
              <text:list-item text:style-override="id1-3-2-2-8-3">
                <text:number>2.</text:number>
                <text:p text:style-name="al">De verlaging bedraagt een bedrag gelijk aan het verschil tussen de van toepassing zijnde norm en het van toepassing zijnde bedrag voor levensonderhoud als bedoeld in artikel 33, tweede lid van de Participatiewet.</text:p>
              </text:list-item>
            </text:list>
          </text:section>
          <text:section text:name="artikel_id1-3-2-2-9" text:style-name="artikel">
            <text:p text:style-name="artikel_kop_titel"><text:span text:style-name="artikel_kop_label">Artikel</text:span> <text:span text:style-name="artikel_kop_nr">9</text:span> Ingangsdatum normwijziging bij verblijf in inrichting</text:p>
            <text:p text:style-name="al">De hoofdregel is dat de ingangsdatum van het verblijf in een inrichting de ingangsdatum voor de normwijziging is.</text:p>
          </text:section>
          <text:section text:name="artikel_id1-3-2-2-10" text:style-name="artikel">
            <text:p text:style-name="artikel_kop_titel"><text:span text:style-name="artikel_kop_label">Artikel</text:span> <text:span text:style-name="artikel_kop_nr">10</text:span> Bijstand voor gemis aan ALO-kop</text:p>
            <text:list text:style-name="id1-3-2-2-10-2">
              <text:list-item text:style-override="id1-3-2-2-10-2">
                <text:number>1.</text:number>
                <text:p text:style-name="al">Op grond van de Participatiewet beoordeelt het college of het gemis van de ALO-kop gecompenseerd moet worden. Dit artikel wordt toegepast indien de alleenstaande ouder:</text:p>
                <text:list text:style-name="id1-3-2-2-10-2-3">
                  <text:list-item text:style-override="id1-3-2-2-10-2-3-1">
                    <text:number>a.</text:number>
                    <text:p text:style-name="al">geen recht heeft op de verhoging van het Kindgebonden budget (ALO) bij de Belastingdienst vanwege registratie AWIR-partner én</text:p>
                  </text:list-item>
                  <text:list-item text:style-override="id1-3-2-2-10-2-3-2">
                    <text:number>b.</text:number>
                    <text:p text:style-name="al">de registratie van AWIR-partner niet kan beëindigen én</text:p>
                  </text:list-item>
                  <text:list-item text:style-override="id1-3-2-2-10-2-3-3">
                    <text:number>c.</text:number>
                    <text:p text:style-name="al">aannemelijk maakt dat hij hierdoor niet in zijn levensonderhoud van zichzelf en zijn kind(eren) kan voorzien.</text:p>
                  </text:list-item>
                </text:list>
              </text:list-item>
              <text:list-item text:style-override="id1-3-2-2-10-3">
                <text:number>2.</text:number>
                <text:p text:style-name="al">Voor het beoordelen van het recht op verhoging van de bijstandsnorm geldt:</text:p>
                <text:list text:style-name="id1-3-2-2-10-3-3">
                  <text:list-item text:style-override="id1-3-2-2-10-3-3-1">
                    <text:number>a.</text:number>
                    <text:p text:style-name="al">de aanvulling ALO-kop op de uitkering moet belanghebbende zelf aanvragen en moet individueel beoordeeld worden;</text:p>
                  </text:list-item>
                  <text:list-item text:style-override="id1-3-2-2-10-3-3-2">
                    <text:number>b.</text:number>
                    <text:p text:style-name="al">de aanvulling wordt toegekend voor bepaalde tijd;</text:p>
                  </text:list-item>
                  <text:list-item text:style-override="id1-3-2-2-10-3-3-3">
                    <text:number>c.</text:number>
                    <text:p text:style-name="al">de aanvulling is onderdeel van de uitkering levensonderhoud;</text:p>
                  </text:list-item>
                  <text:list-item text:style-override="id1-3-2-2-10-3-3-4">
                    <text:number>d.</text:number>
                    <text:p text:style-name="al">de hoogte van de aanvulling ligt niet vast, maar is afhankelijk van de individuele situatie;</text:p>
                  </text:list-item>
                  <text:list-item text:style-override="id1-3-2-2-10-3-3-5">
                    <text:number>e.</text:number>
                    <text:p text:style-name="al">de norm wordt verhoogd met maximaal de ALO-kop die belanghebbende had kunnen ontvangen als hij geen toeslagpartner had gehad.</text:p>
                  </text:list-item>
                </text:list>
              </text:list-item>
            </text:list>
          </text:section>
          <text:section text:name="artikel_id1-3-2-2-11" text:style-name="artikel">
            <text:p text:style-name="artikel_kop_titel"><text:span text:style-name="artikel_kop_label">Artikel</text:span> <text:span text:style-name="artikel_kop_nr">11</text:span> Verrekening van bij aanvraag verstrekte voorschotten</text:p>
            <text:p text:style-name="al">Indien bijstand wordt verleend over een periode waarover met toepassing van artikel 52, eerste lid van de Participatiewet een voorschot is verleend, wordt deze bijstand zonder machtiging van de belanghebbende verrekend met dit voorschot.</text:p>
          </text:section>
          <text:section text:name="artikel_id1-3-2-2-12" text:style-name="artikel">
            <text:p text:style-name="artikel_kop_titel"><text:span text:style-name="artikel_kop_label">Artikel</text:span> <text:span text:style-name="artikel_kop_nr">12</text:span> Zoekperiode personen jonger dan 27 jaar</text:p>
            <text:list text:style-name="id1-3-2-2-12-2">
              <text:list-item text:style-override="id1-3-2-2-12-2">
                <text:number>1.</text:number>
                <text:p text:style-name="al">Het college geeft aan de jongere die zich meldt voor een uitkering expliciet aan wat van de jongere verwacht wordt tijdens de zoekperiode van vier weken.</text:p>
              </text:list-item>
              <text:list-item text:style-override="id1-3-2-2-12-3">
                <text:number>2.</text:number>
                <text:p text:style-name="al">De jongere die verhuist hoeft geen nieuwe zoekperiode te doorlopen indien de verstrekking van de uitkering aansluitend doorloopt.</text:p>
              </text:list-item>
            </text:list>
          </text:section>
          <text:section text:name="artikel_id1-3-2-2-13" text:style-name="artikel">
            <text:p text:style-name="artikel_kop_titel"><text:span text:style-name="artikel_kop_label">Artikel</text:span> <text:span text:style-name="artikel_kop_nr">13</text:span> Het kunnen volgen van onderwijs</text:p>
            <text:list text:style-name="id1-3-2-2-13-2">
              <text:list-item text:style-override="id1-3-2-2-13-2">
                <text:number>1.</text:number>
                <text:p text:style-name="al">Beschikt een jongere niet over een startkwalificatie, dan wordt redelijkerwijs van de jongere verwacht dat hij verder studeert, mits hij daar ook de capaciteiten voor heeft.</text:p>
              </text:list-item>
              <text:list-item text:style-override="id1-3-2-2-13-3">
                <text:number>2.</text:number>
                <text:p text:style-name="al">Wanneer een jongere wel over een startkwalificatie beschikt, beoordeelt het college in hoeverre het volgen van onderwijs de kansen van de jongere op de arbeidsmarkt vergroot. Nemen deze kansen door het volgen van een opleiding toe, dan wordt redelijkerwijs van een belanghebbende verwacht dat hij verder studeert, mits hij daar ook de capaciteiten voor heeft. Het beschikken over een startkwalificatie laat onverlet dat een belanghebbende uit 's Rijks kas bekostigd onderwijs kan volgen en in verband daarmee aanspraak maakt op studiefinanciering aangezien een vervolgopleiding in beginsel van toegevoegde waarde moet worden geacht met betrekking tot de kansen van belanghebbende op de arbeidsmarkt, ook al beschikt hij over een startkwalificatie.</text:p>
              </text:list-item>
            </text:list>
          </text:section>
          <text:section text:name="artikel_id1-3-2-2-14" text:style-name="artikel">
            <text:p text:style-name="artikel_kop_titel"><text:span text:style-name="artikel_kop_label">Artikel</text:span> <text:span text:style-name="artikel_kop_nr">14</text:span> Inschrijving bij uitzendbureaus en sollicitaties</text:p>
            <text:list text:style-name="id1-3-2-2-14-2">
              <text:list-item text:style-override="id1-3-2-2-14-2">
                <text:number>1.</text:number>
                <text:p text:style-name="al">Het college bepaalt bij hoeveel uitzendbureaus de belanghebbende zich moet in laten schrijven en hoeveel reële sollicitaties de belanghebbende in een bepaalde periode moet verrichten.</text:p>
              </text:list-item>
              <text:list-item text:style-override="id1-3-2-2-14-3">
                <text:number>2.</text:number>
                <text:p text:style-name="al">De belanghebbende houdt zijn inschrijvingen bij uitzendbureaus en ook zijn sollicitatieactiviteiten en daarbij behorende resultaten bij en overhandigt deze aan het college op verzoek.</text:p>
              </text:list-item>
            </text:list>
          </text:section>
          <text:section text:name="artikel_id1-3-2-2-15" text:style-name="artikel">
            <text:p text:style-name="artikel_kop_titel"><text:span text:style-name="artikel_kop_label">Artikel</text:span> <text:span text:style-name="artikel_kop_nr">15</text:span> Tijdelijke ontheffing van een verplichting als bedoeld in artikel 9, eerste lid, onderdelen a en c van de Participatiewet</text:p>
            <text:list text:style-name="id1-3-2-2-15-2">
              <text:list-item text:style-override="id1-3-2-2-15-2">
                <text:number>1.</text:number>
                <text:p text:style-name="al">Indien daarvoor dringende redenen aanwezig zijn, verleent het college in individuele gevallen tijdelijk een ontheffing van een verplichting als bedoeld in artikel 9, eerste lid, onderdelen a en c van de Participatiewet.</text:p>
              </text:list-item>
              <text:list-item text:style-override="id1-3-2-2-15-3">
                <text:number>2.</text:number>
                <text:p text:style-name="al">Zorgtaken/mantelzorg worden als dringende redenen aangemerkt, voor zover hiermee geen rekening kan worden gehouden door middel van een voorziening als bedoeld in artikel 7, eerste lid, onderdeel a van de Participatiewet.</text:p>
              </text:list-item>
              <text:list-item text:style-override="id1-3-2-2-15-4">
                <text:number>3.</text:number>
                <text:p text:style-name="al">Een tijdelijke ontheffing, zoals bedoeld in het tweede lid, wordt gerelateerd aan de omvang van de mantelzorg. Het bestaan, de omvang en de duur van de mantelzorg dient te blijken uit een WMO-indicatiebesluit of een AWBZ-indicatiebesluit. Indien een indicatiebesluit niet voorhanden is dient een indicatiebesluit waaruit de noodzaak tot mantelzorgverlening blijkt alsnog te worden verkregen via medewerking van de verzorgde persoon. Ontheffing wordt slechts voor een door het college vast te stellen periode verleend, maximaal te bepalen op de duur zoals benoemd in het indicatiebesluit.</text:p>
              </text:list-item>
              <text:list-item text:style-override="id1-3-2-2-15-5">
                <text:number>4.</text:number>
                <text:p text:style-name="al">Medische belemmeringen worden als dringende redenen aangemerkt indien deze objectief zijn vastgesteld in een medisch/psychologisch of arbeidsdeskundig rapport op ons verzoek door een onafhankelijke adviseur.</text:p>
              </text:list-item>
              <text:list-item text:style-override="id1-3-2-2-15-6">
                <text:number>5.</text:number>
                <text:p text:style-name="al">Een tijdelijke ontheffing, zoals bedoeld in het vierde lid, heeft de duur van maximaal 12 maanden. Indien de tijdelijke ontheffing afloopt wordt door het college onderzocht of de tijdelijke ontheffing voor een periode van maximaal 12 maanden voortgezet moet worden of dat de verplichtingen in artikel 9, eerste lid, onderdelen a en c weer gehandhaafd moeten worden.</text:p>
              </text:list-item>
            </text:list>
          </text:section>
          <text:section text:name="artikel_id1-3-2-2-16" text:style-name="artikel">
            <text:p text:style-name="artikel_kop_titel"><text:span text:style-name="artikel_kop_label">Artikel</text:span> <text:span text:style-name="artikel_kop_nr">16</text:span> Bijstand en het vervullen van alternatieve straffen</text:p>
            <text:p text:style-name="al">Het college beoordeelt per individueel geval wat het vervullen van de alternatieve straf betekent voor de verplichtingen in het kader van de arbeidsinschakeling. Hoofdregel is dat het vervullen van een alternatieve straf niet de arbeidsinschakeling mag belemmeren.</text:p>
          </text:section>
          <text:section text:name="artikel_id1-3-2-2-17" text:style-name="artikel">
            <text:p text:style-name="artikel_kop_titel"><text:span text:style-name="artikel_kop_label">Artikel</text:span> <text:span text:style-name="artikel_kop_nr">17</text:span> Inwerkingtreding</text:p>
            <text:p text:style-name="al">Deze beleidsregels treden in werking op de eerste dag na publicatie.</text:p>
          </text:section>
          <text:section text:name="artikel_id1-3-2-2-18" text:style-name="artikel">
            <text:p text:style-name="artikel_kop_titel"><text:span text:style-name="artikel_kop_label">Artikel</text:span> <text:span text:style-name="artikel_kop_nr">18</text:span> Citeertitel</text:p>
            <text:p text:style-name="al">Deze beleidsregels worden aangehaald als ‘Beleidsregels Aanvraag, uitkering en overige verplichtingen Gemert-Bakel 2018’.</text:p>
            <text:p text:style-name="al">Besloten in de vergadering van 11 september 2018.</text:p>
          </text:section>
          <text:section text:name="artikel_id1-3-2-2-19" text:style-name="artikel">
            <text:p text:style-name="artikel_kop_titel"><text:span text:style-name="artikel_kop_label">Artikel</text:span> <text:span text:style-name="artikel_kop_nr">20.</text:span> Inwerkingtreding</text:p>
            <text:p text:style-name="al">Deze beleidsregels treden in werking daags na publicatie.</text:p>
            <text:p text:style-name="al"/>
          </text:section>
        </text:section>
        <text:section text:name="regeling-sluiting_id1-3-2-3" text:style-name="regeling-sluiting">
          <text:section text:name="gegeven_id1-3-2-3-1" text:style-name="gegeven">
            <text:p text:style-name="dagtekening">
            <text:span text:style-name="datum">Besloten in de vergadering van 11 september 2018</text:span>
          </text:p>
          </text:section>
          <text:section text:name="ondertekening_id1-3-2-3-2">
            <text:p><text:span text:style-name="deze">het college van burgemeester en wethouders, </text:span></text:p>
            <text:p><text:span text:style-name="functie">de secretaris,</text:span></text:p>
            <text:p><text:span text:style-name="ondertekening_naam">
            <text:span text:style-name="voornaam">A.J.L.G. van</text:span>
            <text:span text:style-name="achternaam">Oudheusden</text:span>
          </text:span></text:p>
          </text:section>
          <text:section text:name="ondertekening_id1-3-2-3-3">
            <text:p><text:span text:style-name="functie">de burgemeester, </text:span></text:p>
            <text:p><text:span text:style-name="ondertekening_naam">
            <text:span text:style-name="voornaam">ing. M.S. van</text:span>
            <text:span text:style-name="achternaam">Veen</text:span>
          </text:span></text:p>
          </text:section>
        </text:section>
        <text:section text:name="bijlage_id1-3-2-4" text:style-name="bijlage">
          <text:p text:style-name="bijlage_top"/>
          <text:p text:style-name="hoofdstuk_kop">Wijzigingsoverzicht</text:p>
          <text:p text:style-name="tussenkopvet">Beleidsregel Aanvraag, uitkering en overige verplichtingen 2018’</text:p>
          <text:p text:style-name="al">
          <text:span text:style-name="nadrukcur">In deze nieuwe versie is rekening gehouden met het gestelde kader van <text:note text:id="noot_id1-3-2-4-3-1-1" text:note-class="footnote"><text:note-citation text:label="1">1</text:note-citation><text:note-body><text:p text:style-name="noot.al">Zoals beschreven in het ondernemingsplan 2018 van Senzer.</text:p></text:note-body></text:note>deregulering:</text:span>
        </text:p>
          <text:p text:style-name="al">Deregulering betekent niet alleen schrappen van bestaande regels, maar vooral ervoor zorgen dat er regels worden gemaakt die positief gedrag belonen en negatief gedrag aanpakt, dienstverlening effectiever en uitvoeringsprocessen doelmatiger maken. Dit moet resulteren in minder regeldruk en effectievere dienstverlening en snellere procesgang tegen lagere kosten voor zowel de werkgevers, de werkzoekenden, de gemeenten als de eigen organisatie en meer uitstroom naar (regulier) werk.</text:p>
          <text:p text:style-name="al"/>
          <text:list text:style-name="id1-3-2-4-6">
            <text:list-item text:style-override="id1-3-2-4-6-1">
              <text:number>A.</text:number>
              <text:p text:style-name="al">
              <text:span text:style-name="nadrukondlijn">Vervallen richtlijnen en beleidsregels</text:span>
            </text:p>
              <text:p text:style-name="al">Door de aangebrachte wijzigingen in de nieuwe ‘beleidsregel herziening, intrekking, terugvordering en invordering 2018’ komen een aantal ingevulde richtlijnen uit het verzamelbesluit 2015 te vervallen. De juridische overwegingen behorende bij de achtergrond van deze richtlijnen zijn getoetst waardoor deze is geborgd binnen de nieuwe beleidsregel.</text:p>
              <text:p text:style-name="al"/>
              <text:p><draw:frame draw:style-name="lidiv"><draw:text-box ofo:max-width="15.3cm" ofo:min-height="1cm" ofo:min-width="5cm"><text:section text:name="table_id1-3-2-4-6-1-5" text:style-name="table"><text:p text:style-name="table_top"/>
              <table:table table:style-name="tgroup">
                <table:table-column table:style-name="id1-3-2-4-6-1-5-1-1"/>
                
                  <table:table-row table:style-name="row">
                    <table:table-cell table:style-name="cell_frame_all" table:number-rows-spanned="1" table:number-columns-spanned="1">
                      <text:p text:style-name="table_al">
                        <text:span text:style-name="nadrukvet">B006 - Locatie(s) indienen aanvragen</text:span>
                      </text:p>
                      <text:p text:style-name="table_al">In deze richtlijn wordt aangegeven op welk adres belanghebbende zich moet melden om een aanvraag voor bijstand te kunnen indienen.</text:p>
                      <text:p text:style-name="table_al">
                        <text:span text:style-name="nadrukcur">Vervalt:</text:span>
                      </text:p>
                      <text:p text:style-name="table_al">Deze informatie hoeft niet in een beleidsregel opgenomen te worden. Waar en hoe de aanvraag ingediend moet worden is bij wet geregeld. </text:p>
                    </table:table-cell>
                  </table:table-row>
                  <table:table-row table:style-name="row">
                    <table:table-cell table:style-name="cell_frame_all" table:number-rows-spanned="1" table:number-columns-spanned="1">
                      <text:p text:style-name="table_al">
                        <text:span text:style-name="nadrukvet">B005 - Categorieën aanvragen bij UWV i.p.v. college</text:span>
                      </text:p>
                      <text:p text:style-name="table_al">In deze richtlijn kunnen de categorieën van aanvragen worden aangegeven welke in afwijking van artikel 41 lid 2 Participatiewet niet bij het college, maar bij het Uitvoeringsinstituut werknemersverzekeringen moeten worden ingediend.</text:p>
                      <text:p text:style-name="table_al">
                        <text:span text:style-name="nadrukcur">Vervalt:</text:span>
                      </text:p>
                      <text:p text:style-name="table_al">Dit is geen bevoegdheid van het college.</text:p>
                    </table:table-cell>
                  </table:table-row>
                  <table:table-row table:style-name="row">
                    <table:table-cell table:style-name="cell_frame_all" table:number-rows-spanned="1" table:number-columns-spanned="1">
                      <text:p text:style-name="table_al">
                        <text:span text:style-name="nadrukvet">B007 - Overdrachtstermijn</text:span>
                      </text:p>
                      <text:p text:style-name="table_al">In deze richtlijn kan worden aangegeven welke de overdrachtstermijn is voor aanvragen die bij het Uitvoeringsinstituut werknemersverzekeringen zijn ingediend.</text:p>
                      <text:p text:style-name="table_al">
                        <text:span text:style-name="nadrukcur">Vervalt:</text:span>
                      </text:p>
                      <text:p text:style-name="table_al">In het huidige beleid zijn er geen afspraken gemaakt met het UWV inzake de verlening van de overdrachtstermijn. Aanvragen verlopen via UWV rechtstreeks naar Senzer. Dit zijn werkafspraken en hoeven derhalve niet te worden vastgelegd in een beleidsregel. </text:p>
                    </table:table-cell>
                  </table:table-row>
                  <table:table-row table:style-name="row">
                    <table:table-cell table:style-name="cell_frame_all" table:number-rows-spanned="1" table:number-columns-spanned="1">
                      <text:p text:style-name="table_al">
                        <text:span text:style-name="nadrukvet">B144 - Verlaging algemene bijstand voor personen van 18, 19 of 20 jaar</text:span>
                      </text:p>
                      <text:p text:style-name="table_al">In deze richtlijn kan het college aangeven of de norm voor jongeren van 18, 19 of 20 jaar wordt verlaagd.</text:p>
                      <text:p text:style-name="table_al">
                        <text:span text:style-name="nadrukcur">Vervalt:</text:span>
                      </text:p>
                      <text:p text:style-name="table_al">Het betreft een verouderde beleidsregel die al ingetrokken had moet worden met het laten vervallen van de toeslagenverordening.</text:p>
                    </table:table-cell>
                  </table:table-row>
                  <table:table-row table:style-name="row">
                    <table:table-cell table:style-name="cell_frame_all" table:number-rows-spanned="1" table:number-columns-spanned="1">
                      <text:p text:style-name="table_al">
                        <text:span text:style-name="nadrukvet">B116 - Verstrekken voorschotten tijdens aanvraag</text:span>
                      </text:p>
                      <text:p text:style-name="table_al">In deze richtlijn kan het college het beleid aangeven ten aanzien van het verstrekken van voorschotten in afwachting van de beslissing inzake de verlening van bijstand.</text:p>
                      <text:p text:style-name="table_al">
                        <text:span text:style-name="nadrukcur">Vervalt:</text:span>
                      </text:p>
                      <text:p text:style-name="table_al">Dit is bij wet geregeld (artikel 52 participatiewet).</text:p>
                    </table:table-cell>
                  </table:table-row>
                  <table:table-row table:style-name="row">
                    <table:table-cell table:style-name="cell_frame_all" table:number-rows-spanned="1" table:number-columns-spanned="1">
                      <text:p text:style-name="table_al">
                        <text:span text:style-name="nadrukvet">B117 - Hoogte en duur voorschotten tijdens aanvraag</text:span>
                      </text:p>
                      <text:p text:style-name="table_al">In deze richtlijn kan het college aangeven wat de hoogte en duur van een tijdens de aanvraag verstrekt voorschot is.</text:p>
                      <text:p text:style-name="table_al">
                        <text:span text:style-name="nadrukcur">Vervalt:</text:span>
                      </text:p>
                      <text:p text:style-name="table_al">Idem B116 - Dit is bij wet geregeld (artikel 52 participatiewet).</text:p>
                    </table:table-cell>
                  </table:table-row>
                  <table:table-row table:style-name="row">
                    <table:table-cell table:style-name="cell_frame_all" table:number-rows-spanned="1" table:number-columns-spanned="1">
                      <text:p text:style-name="table_al">
                        <text:span text:style-name="nadrukvet">B119 - Adres voorzitter GS</text:span>
                      </text:p>
                      <text:p text:style-name="table_al">In deze richtlijn staat het adres van de voorzitter van gedeputeerde staten van de provincie waarin de gemeente ligt.</text:p>
                      <text:p text:style-name="table_al">
                        <text:span text:style-name="nadrukcur">Vervalt:</text:span>
                      </text:p>
                      <text:p text:style-name="table_al">Deze informatie hoeft niet in een beleidsregel opgenomen te worden. </text:p>
                    </table:table-cell>
                  </table:table-row>
                  <table:table-row table:style-name="row">
                    <table:table-cell table:style-name="cell_frame_all" table:number-rows-spanned="1" table:number-columns-spanned="1">
                      <text:p text:style-name="table_al">
                        <text:span text:style-name="nadrukvet">B159 - Overbruggingsuitkeringen</text:span>
                      </text:p>
                      <text:p text:style-name="table_al">In deze richtlijn kan het college het beleid aangeven inzake een overbruggingsuitkering tijdens bijstandsverlening.</text:p>
                      <text:p text:style-name="table_al">
                        <text:span text:style-name="nadrukcur">Vervalt:</text:span>
                      </text:p>
                      <text:p text:style-name="table_al">Het college heeft hierin geen beleid vastgesteld en hoeft daarom niet te worden vastgelegd.</text:p>
                    </table:table-cell>
                  </table:table-row>
                  <table:table-row table:style-name="row">
                    <table:table-cell table:style-name="cell_frame_all" table:number-rows-spanned="1" table:number-columns-spanned="1">
                      <text:p text:style-name="table_al">
                        <text:span text:style-name="nadrukvet">Beleidsregels B127 t/m B132 + B135</text:span>
                      </text:p>
                      <text:p text:style-name="table_al">B127 t/m B132: betreft de frequentie/procedure/reactie t.a.v. bijstandsonderzoeken;</text:p>
                      <text:p text:style-name="table_al">B135: Archiveren en bewaren van dossiers.</text:p>
                      <text:p text:style-name="table_al">
                        <text:span text:style-name="nadrukcur">Vervallen:</text:span>
                      </text:p>
                      <text:p text:style-name="table_al">B127 t/m B132 zijn uitvoeringsinstructies, deze informatie hoeft niet in een beleidsregel opgenomen te worden. B135 is bij wet geregeld.</text:p>
                    </table:table-cell>
                  </table:table-row>
                  <table:table-row table:style-name="row">
                    <table:table-cell table:style-name="cell_frame_all" table:number-rows-spanned="1" table:number-columns-spanned="1">
                      <text:p text:style-name="table_al">
                        <text:span text:style-name="nadrukvet">Beleidsregels A002, A027, B001, W001, W005, W006, W007 en W008</text:span>
                      </text:p>
                      <text:p text:style-name="table_al">
                        <text:span text:style-name="nadrukcur">Vervallen:</text:span>
                      </text:p>
                      <text:p text:style-name="table_al">A002: adres rechtbank / A027 Rechtstreeks beroep rechtbank – niet in beleidsregels vastleggen.</text:p>
                      <text:p text:style-name="table_al">B001: voorbeelden van inrichtingen – definitie in participatiewet (artikel 1.F.) geen beleidsvrijheid.</text:p>
                      <text:p text:style-name="table_al">W001: afspraken met UWV – niet vastleggen in beleidsregel, dit betreft wederzijdse afspraken op casusniveau waardoor maatwerk gecreëerd kan worden.</text:p>
                      <text:p text:style-name="table_al">W005: overzicht re-integratiepartners – niet vastleggen in beleidsregel, dit is afhankelijk van de voorzieningen die per situatie worden ingezet en daarnaast afhankelijk zijn van wisselende afspraken met partners.</text:p>
                      <text:p text:style-name="table_al">W006: overzicht diagnostische instrumenten – niet vastleggen in beleidsregel, op casusniveau en is afhankelijk van de te toetsen onderdelen en de daarvoor in te zetten instrumenten.</text:p>
                      <text:p text:style-name="table_al">W007: Plan van Aanpak – vastgelegd in wet, tevens onderdeel van en vastgelegd in besluit re-integratietraject.</text:p>
                      <text:p text:style-name="table_al">W008: hulpverleningsinstellingen – niet vastleggen in beleidsregel, dit is afhankelijk van contracten en afspraken met partners.</text:p>
                    </table:table-cell>
                  </table:table-row>
                  <table:table-row table:style-name="row">
                    <table:table-cell table:style-name="cell_frame_all" table:number-rows-spanned="1" table:number-columns-spanned="1">
                      <text:p text:style-name="table_al">
                        <text:span text:style-name="nadrukvet">Beleidsregel compensatie ALO-kop</text:span>
                      </text:p>
                      <text:p text:style-name="table_al">Intrekken door gemeenten: Asten, Deurne, Laarbeek, Someren, Gemert-Bakel.</text:p>
                      <text:p text:style-name="table_al">
                        <text:span text:style-name="nadrukcur">Wijziging:</text:span> dit is reeds geregeld in de participatiewet, artikel 19.</text:p>
                    </table:table-cell>
                  </table:table-row>
                  <table:table-row table:style-name="row">
                    <table:table-cell table:style-name="cell_frame_all" table:number-rows-spanned="1" table:number-columns-spanned="1">
                      <text:p text:style-name="table_al">
                        <text:span text:style-name="nadrukvet">Beleidsregel werkcheques</text:span>
                      </text:p>
                      <text:p text:style-name="table_al">Intrekken door gemeenten: Helmond, Deurne, Geldrop-Mierlo, Laarbeek, Someren.</text:p>
                      <text:p text:style-name="table_al">
                        <text:span text:style-name="nadrukcur">Wijzing: de</text:span> werkcheques zijn reeds afgeschaft.</text:p>
                    </table:table-cell>
                  </table:table-row>
                  <table:table-row table:style-name="row">
                    <table:table-cell table:style-name="cell_frame_all" table:number-rows-spanned="1" table:number-columns-spanned="1">
                      <text:p text:style-name="table_al">
                        <text:span text:style-name="nadrukvet">B003,B004, B042, B039, B170, B052, B053,B057,B164,B169,B029,B030,B015,B142,B016,B017</text:span>
                      </text:p>
                      <text:p text:style-name="table_al">Betreffende ouder beleidsregels die in het onderstaande wijzigingsoverzicht OUD versus NIEUW zijn opgenomen.</text:p>
                    </table:table-cell>
                  </table:table-row>
                
              </table:table>
            <text:p text:style-name="table_bottom"/></text:section></draw:text-box></draw:frame></text:p>
            </text:list-item>
            <text:list-item text:style-override="id1-3-2-4-6-2">
              <text:number>B.</text:number>
              <text:p text:style-name="al">
              <text:span text:style-name="nadrukondlijn">De belangrijkste wijzingen t.o.v. het vorige verzamelbesluit beleidsrichtlijnen participatiewet 2015:</text:span>
            </text:p>
              <text:list text:style-name="id1-3-2-4-6-2-3">
                <text:list-item text:style-override="id1-3-2-4-6-2-3-1">
                  <text:number>-</text:number>
                  <text:p text:style-name="al">Toevoeging artikel 1, niet behandelen van een aanvraag is een collegebevoegdheid.</text:p>
                </text:list-item>
                <text:list-item text:style-override="id1-3-2-4-6-2-3-2">
                  <text:number>-</text:number>
                  <text:p text:style-name="al">Vereenvoudiging van de huidige beleidsregels d.m.v. verwijdering van: procesomschrijvingen en reeds bij wetgeregelde bepalingen waarbij onderliggende regelgeving gelijk is gebleven.</text:p>
                </text:list-item>
              </text:list>
            </text:list-item>
            <text:list-item text:style-override="id1-3-2-4-6-3">
              <text:number/>
              <text:p text:style-name="al"/>
              <text:p><draw:frame draw:style-name="lidiv"><draw:text-box ofo:max-width="15.3cm" ofo:min-height="1cm" ofo:min-width="5cm"><text:section text:name="table_id1-3-2-4-6-3-3" text:style-name="table"><text:p text:style-name="table_top"/>
              <table:table table:style-name="tgroup">
                <table:table-column table:style-name="id1-3-2-4-6-3-3-1-1"/>
                <table:table-column table:style-name="id1-3-2-4-6-3-3-1-2"/>
                
                  <table:table-row table:style-name="row">
                    <table:table-cell table:style-name="cell_frame_all" table:number-rows-spanned="1" table:number-columns-spanned="1">
                      <text:p text:style-name="table_al">NIEUW: <text:span text:style-name="nadrukvet">Beleidsregel ‘Aanvraag, uitkering en overige verplichtingen 2018’</text:span></text:p>
                    </table:table-cell>
                    <table:table-cell table:style-name="cell_frame_all" table:number-rows-spanned="1" table:number-columns-spanned="1">
                      <text:p text:style-name="table_al">
                        <text:span text:style-name="nadrukvet">Wijzigingen</text:span>
                      </text:p>
                    </table:table-cell>
                  </table:table-row>
                  <table:table-row table:style-name="row">
                    <table:table-cell table:style-name="cell_frame_all" table:number-rows-spanned="1" table:number-columns-spanned="1">
                      <text:p text:style-name="table_al">Artikel 1: Niet behandelen van een aanvraag.</text:p>
                      <text:p text:style-name="table_al">(Nieuw artikel)</text:p>
                    </table:table-cell>
                    <table:table-cell table:style-name="cell_frame_all" table:number-rows-spanned="1" table:number-columns-spanned="1">
                      <text:p text:style-name="table_al">
                        <text:span text:style-name="nadrukcur">Toelichting:</text:span>
                      </text:p>
                      <text:p text:style-name="table_al">Het niet behandelen van een aanvraag is ook een bevoegdheid van het college, artikel 4.5. Awb.</text:p>
                      <text:p text:style-name="table_al"/>
                    </table:table-cell>
                  </table:table-row>
                  <table:table-row table:style-name="row">
                    <table:table-cell table:style-name="cell_frame_all" table:number-rows-spanned="1" table:number-columns-spanned="1">
                      <text:p text:style-name="table_al">Artikel 2: Ingangsdatum na afgewezen WW-aanvraag</text:p>
                      <text:p text:style-name="table_al">(B003) Buitenwettelijk begunstigend beleid.</text:p>
                    </table:table-cell>
                    <table:table-cell table:style-name="cell_frame_all" table:number-rows-spanned="1" table:number-columns-spanned="1">
                      <text:p text:style-name="table_al">
                        <text:span text:style-name="nadrukcur">Wijziging:</text:span>
                      </text:p>
                      <text:p text:style-name="table_al">Artikel 44 participatiewet - het betreft een KAN bepaling van het college. Aanvragen beoordelen we met terugwerkende kracht. Hierin is het voorschot principe opgenomen.</text:p>
                      <text:p text:style-name="table_al">Waardoor de klant niet start met een schuld omdat hij eerst een beroep doet op een voorliggende voorziening. Senzer verstrekt met terugwerkende kracht bijstand bij een verleend voorschot door UWV.</text:p>
                      <text:p text:style-name="table_al"/>
                    </table:table-cell>
                  </table:table-row>
                  <table:table-row table:style-name="row">
                    <table:table-cell table:style-name="cell_frame_all" table:number-rows-spanned="1" table:number-columns-spanned="1">
                      <text:p text:style-name="table_al">Artikel 3: Afhandeling ingetrokken aanvragen</text:p>
                      <text:p text:style-name="table_al">(B004) </text:p>
                    </table:table-cell>
                    <table:table-cell table:style-name="cell_frame_all" table:number-rows-spanned="1" table:number-columns-spanned="1">
                      <text:p text:style-name="table_al">
                        <text:span text:style-name="nadrukcur">Wijziging:</text:span>
                      </text:p>
                      <text:p text:style-name="table_al">Een schriftelijk aanvraag moet schriftelijk ingetrokken worden i.v.m. de bezwaar mogelijkheid. </text:p>
                    </table:table-cell>
                  </table:table-row>
                  <table:table-row table:style-name="row">
                    <table:table-cell table:style-name="cell_frame_all" table:number-rows-spanned="1" table:number-columns-spanned="1">
                      <text:p text:style-name="table_al">Artikel 4: Verkorte aanvraagprocedure na onderbreking bijstand</text:p>
                      <text:p text:style-name="table_al">(B142)</text:p>
                      <text:p text:style-name="table_al">Dit betreft geen wettelijke verplichting. In kader van deregulering is het advies hierover geen apart artikel in deze beleidsregel op te nemen. Openstaand is de keuze of er een verkorte aanvraagprocedure moet zijn? Of voor iedereen dezelfde procedure van toepassing moet zijn, vraag daarbij of er dan nog voldoende maatwerk mogelijk is?</text:p>
                      <text:p text:style-name="table_al"/>
                    </table:table-cell>
                    <table:table-cell table:style-name="cell_frame_all" table:number-rows-spanned="1" table:number-columns-spanned="1">
                      <text:p text:style-name="table_al">
                        <text:span text:style-name="nadrukcur">Toelichting:</text:span>
                      </text:p>
                      <text:p text:style-name="table_al">Er geldt een vereenvoudigde aanvraagprocedure in het geval dat belanghebbenden binnen zes maanden na beëindiging een hernieuwd beroep op bijstand doet.</text:p>
                      <text:p text:style-name="table_al"/>
                      <text:p text:style-name="table_al">Op grond van de toelichting op artikel 3 van de regeling administratieve uitvoeringsvoorschriften Abw, Ioaw en Ioaz 1996 (Rau) bestond onder de <text:span text:style-name="nadrukondlijn">Abw</text:span> de mogelijkheid een vereenvoudigde aanvraagprocedure toe te passen in het geval dat belanghebbenden binnen 6 maanden na beëindiging een hernieuwd beroep op bijstand doen. De Rau is niet op de Participatiewet van toepassing. Het staat het college derhalve vrij om te bepalen of een vereenvoudigde aanvraagprocedure wordt gehanteerd. Overigens kan dit voor personen jonger dan 27 jaar wel wat knelpunten opleveren. Zij moeten in de eerste 4 weken na de melding immers actief naar werk en/of scholingsmogelijkheden zoeken. Hierop toetst het college bij de aanvraag (zie <text:span text:style-name="nadrukondlijn">Aanvraag personen jonger dan 27 jaar</text:span>). Een vereenvoudigde aanvraagprocedure ligt dan minder voor de hand.</text:p>
                    </table:table-cell>
                  </table:table-row>
                  <table:table-row table:style-name="row">
                    <table:table-cell table:style-name="cell_frame_all" table:number-rows-spanned="1" table:number-columns-spanned="1">
                      <text:p text:style-name="table_al">Artikel 5: Zoekperiode personen jonger dan 27 jaar</text:p>
                      <text:p text:style-name="table_al">(B164)</text:p>
                    </table:table-cell>
                    <table:table-cell table:style-name="cell_frame_all" table:number-rows-spanned="1" table:number-columns-spanned="1">
                      <text:p text:style-name="table_al">
                        <text:span text:style-name="nadrukcur">Wijziging:</text:span>
                      </text:p>
                      <text:p text:style-name="table_al">De zoekperiode is een verplichting vanuit de participatiewet artikel 41, lid 4 participatiewet.</text:p>
                      <text:p text:style-name="table_al">Alleen wat de jongere moet doen tijdens de zoekperiode zal worden beschreven, hierdoor is maatwerk mogelijk.</text:p>
                    </table:table-cell>
                  </table:table-row>
                  <table:table-row table:style-name="row">
                    <table:table-cell table:style-name="cell_frame_all" table:number-rows-spanned="1" table:number-columns-spanned="1">
                      <text:p text:style-name="table_al">Artikel 6: Bijstand en het vervullen van alternatieve straffen (B015)</text:p>
                      <text:p text:style-name="table_al"/>
                    </table:table-cell>
                    <table:table-cell table:style-name="cell_frame_all" table:number-rows-spanned="1" table:number-columns-spanned="1">
                      <text:p text:style-name="table_al">
                        <text:span text:style-name="nadrukcur">Wijziging:</text:span>
                      </text:p>
                      <text:p text:style-name="table_al">Vereenvoudiging van de oude beleidsregel. De verplichting vloeit voort uit artikel 9. </text:p>
                    </table:table-cell>
                  </table:table-row>
                  <table:table-row table:style-name="row">
                    <table:table-cell table:style-name="cell_frame_all" table:number-rows-spanned="1" table:number-columns-spanned="1">
                      <text:p text:style-name="table_al">Artikel 7: Meldingsplicht studie</text:p>
                      <text:p text:style-name="table_al">(B016)</text:p>
                      <text:p text:style-name="table_al"/>
                    </table:table-cell>
                    <table:table-cell table:style-name="cell_frame_all" table:number-rows-spanned="1" table:number-columns-spanned="1">
                      <text:p text:style-name="table_al">
                        <text:span text:style-name="nadrukcur">Wijziging:</text:span>
                      </text:p>
                      <text:p text:style-name="table_al">Beknopte weergave en vereenvoudiging van de ouder beleidsregel. De oude beleidsregel omschreef het proces wat niet in een beleidsregel thuis hoort. </text:p>
                    </table:table-cell>
                  </table:table-row>
                  <table:table-row table:style-name="row">
                    <table:table-cell table:style-name="cell_frame_all" table:number-rows-spanned="1" table:number-columns-spanned="1">
                      <text:p text:style-name="table_al">Artikel 8: Meldingsplicht verblijf in het buitenland (B017)</text:p>
                      <text:p text:style-name="table_al"/>
                    </table:table-cell>
                    <table:table-cell table:style-name="cell_frame_all" table:number-rows-spanned="1" table:number-columns-spanned="1">
                      <text:p text:style-name="table_al">
                        <text:span text:style-name="nadrukcur">Wijziging:</text:span>
                      </text:p>
                      <text:p text:style-name="table_al">Herhalingen participatiewet zijn eruit.</text:p>
                      <text:p text:style-name="table_al">Procesbeschrijving is verwijderd. </text:p>
                    </table:table-cell>
                  </table:table-row>
                  <table:table-row table:style-name="row">
                    <table:table-cell table:style-name="cell_frame_all" table:number-rows-spanned="1" table:number-columns-spanned="1">
                      <text:p text:style-name="table_al">Artikel 9 : Meldingsplicht verblijf buiten de gemeente langer dan 7 dagen waarbij niet in het buitenland wordt verbleven.</text:p>
                      <text:p text:style-name="table_al">(nieuw artikel)</text:p>
                    </table:table-cell>
                    <table:table-cell table:style-name="cell_frame_all" table:number-rows-spanned="1" table:number-columns-spanned="1">
                      <text:p text:style-name="table_al">
                        <text:span text:style-name="nadrukcur">Toevoeging:</text:span>
                      </text:p>
                      <text:p text:style-name="table_al">Ter toetsing of het inderdaad tijdelijk is het geen verplaatsing van de woonstede betreft. Langdurig verblijf buiten de gemeente kan de arbeidsinschakeling belemmeren en kan invloed op het recht op bijstand hebben.</text:p>
                    </table:table-cell>
                  </table:table-row>
                  <table:table-row table:style-name="row">
                    <table:table-cell table:style-name="cell_frame_all" table:number-rows-spanned="1" table:number-columns-spanned="1">
                      <text:p text:style-name="table_al">Artikel 10: Het kunnen volgen van onderwijs</text:p>
                      <text:p text:style-name="table_al">(B169)</text:p>
                    </table:table-cell>
                    <table:table-cell table:style-name="cell_frame_all" table:number-rows-spanned="1" table:number-columns-spanned="1">
                      <text:p text:style-name="table_al">
                        <text:span text:style-name="nadrukcur">Wijziging:</text:span>
                      </text:p>
                      <text:p text:style-name="table_al">Vereenvoudiging van oude beleid.</text:p>
                    </table:table-cell>
                  </table:table-row>
                  <table:table-row table:style-name="row">
                    <table:table-cell table:style-name="cell_frame_all" table:number-rows-spanned="1" table:number-columns-spanned="1">
                      <text:p text:style-name="table_al">Artikel 11: Inschrijving bij uitzendbureaus en sollicitaties (B029)</text:p>
                    </table:table-cell>
                    <table:table-cell table:style-name="cell_frame_all" table:number-rows-spanned="1" table:number-columns-spanned="1">
                      <text:p text:style-name="table_al">
                        <text:span text:style-name="nadrukcur">Wijziging:</text:span>
                      </text:p>
                      <text:p text:style-name="table_al">Opgenomen ter toetsing na komen van de verplichting.</text:p>
                    </table:table-cell>
                  </table:table-row>
                  <table:table-row table:style-name="row">
                    <table:table-cell table:style-name="cell_frame_all" table:number-rows-spanned="1" table:number-columns-spanned="1">
                      <text:p text:style-name="table_al">Artikel 12: Tijdelijke ontheffing van een verplichting als bedoeld in artikel 9, eerste lid, onderdelen a en c van de Participatiewet B030</text:p>
                    </table:table-cell>
                    <table:table-cell table:style-name="cell_frame_all" table:number-rows-spanned="1" table:number-columns-spanned="1">
                      <text:p text:style-name="table_al">
                        <text:span text:style-name="nadrukcur">Wijzing:</text:span>
                      </text:p>
                      <text:p text:style-name="table_al">Vereenvoudigd door herhalingen van wettelijke bepalingen eruit te halen. Bepalingen m.b.t. alleenstaande ouders zijn opgenomen in de wetsartikel 9.a.</text:p>
                    </table:table-cell>
                  </table:table-row>
                  <table:table-row table:style-name="row">
                    <table:table-cell table:style-name="cell_frame_all" table:number-rows-spanned="1" table:number-columns-spanned="1">
                      <text:p text:style-name="table_al">Artikel 13: Budgetteringsplicht</text:p>
                      <text:p text:style-name="table_al">(B042)</text:p>
                    </table:table-cell>
                    <table:table-cell table:style-name="cell_frame_all" table:number-rows-spanned="1" table:number-columns-spanned="1">
                      <text:p text:style-name="table_al">
                        <text:span text:style-name="nadrukcur">Wijzing:</text:span>
                      </text:p>
                      <text:p text:style-name="table_al">Vereenvoudiging van het huidige beleid.</text:p>
                    </table:table-cell>
                  </table:table-row>
                  <table:table-row table:style-name="row">
                    <table:table-cell table:style-name="cell_frame_all" table:number-rows-spanned="1" table:number-columns-spanned="1">
                      <text:p text:style-name="table_al">Artikel 14: Huisbezoek</text:p>
                      <text:p text:style-name="table_al">(B039)</text:p>
                    </table:table-cell>
                    <table:table-cell table:style-name="cell_frame_all" table:number-rows-spanned="1" table:number-columns-spanned="1">
                      <text:p text:style-name="table_al">
                        <text:span text:style-name="nadrukcur">Wijzing:</text:span>
                      </text:p>
                      <text:p text:style-name="table_al">Het artikel kent geen uitgebreide omschrijving omdat de uitwerking is vastgelegd in een protocol. Dit hoeft niet in een beleidsregel te worden vastgelegd. Op grond van artikel 17 lid 2 kan het college belanghebbend verplichten medewerking te verlenen.</text:p>
                    </table:table-cell>
                  </table:table-row>
                  <table:table-row table:style-name="row">
                    <table:table-cell table:style-name="cell_frame_all" table:number-rows-spanned="1" table:number-columns-spanned="1">
                      <text:p text:style-name="table_al">Artikel 15: Nadere regels bewijsopdracht</text:p>
                      <text:p text:style-name="table_al">(B170)</text:p>
                    </table:table-cell>
                    <table:table-cell table:style-name="cell_frame_all" table:number-rows-spanned="1" table:number-columns-spanned="1">
                      <text:p text:style-name="table_al">
                        <text:span text:style-name="nadrukcur">Wijziging:</text:span>
                      </text:p>
                      <text:p text:style-name="table_al">De formulering is gewijzigd. Inhoud is ongewijzigd.</text:p>
                      <text:p text:style-name="table_al">In het oude beleid waren er geen nadere regels gesteld, de situatie is bepalend voor de invulling/uitvoering. </text:p>
                    </table:table-cell>
                  </table:table-row>
                  <table:table-row table:style-name="row">
                    <table:table-cell table:style-name="cell_frame_all" table:number-rows-spanned="1" table:number-columns-spanned="1">
                      <text:p text:style-name="table_al">Artikel 16: Verlaging algemene bijstand wegens ontbreken woonkosten</text:p>
                      <text:p text:style-name="table_al">(B052)</text:p>
                    </table:table-cell>
                    <table:table-cell table:style-name="cell_frame_all" table:number-rows-spanned="1" table:number-columns-spanned="1">
                      <text:p text:style-name="table_al">
                        <text:span text:style-name="nadrukcur">Wijziging:</text:span>
                      </text:p>
                      <text:p text:style-name="table_al">Vereenvoudiging van het huidige beleid.</text:p>
                    </table:table-cell>
                  </table:table-row>
                  <table:table-row table:style-name="row">
                    <table:table-cell table:style-name="cell_frame_all" table:number-rows-spanned="1" table:number-columns-spanned="1">
                      <text:p text:style-name="table_al">Artikel 17: Verlaging algemene bijstand schoolverlaters</text:p>
                      <text:p text:style-name="table_al">(B053)</text:p>
                    </table:table-cell>
                    <table:table-cell table:style-name="cell_frame_all" table:number-rows-spanned="1" table:number-columns-spanned="1">
                      <text:p text:style-name="table_al">
                        <text:span text:style-name="nadrukcur">Wijziging:</text:span>
                      </text:p>
                      <text:p text:style-name="table_al">Vereenvoudiging van het huidige beleid.</text:p>
                      <text:p text:style-name="table_al">Vereenvoudiging van de huidige beleidsregel die voort vloeit uit de bepalingen in artikel 28 participatiewet.</text:p>
                    </table:table-cell>
                  </table:table-row>
                  <table:table-row table:style-name="row">
                    <table:table-cell table:style-name="cell_frame_all" table:number-rows-spanned="1" table:number-columns-spanned="1">
                      <text:p text:style-name="table_al">Artikel 18: Ingangsdatum normwijziging bij verblijf in inrichting</text:p>
                      <text:p text:style-name="table_al">(B057)</text:p>
                    </table:table-cell>
                    <table:table-cell table:style-name="cell_frame_all" table:number-rows-spanned="1" table:number-columns-spanned="1">
                      <text:p text:style-name="table_al">
                        <text:span text:style-name="nadrukcur">Wijziging:</text:span>
                      </text:p>
                      <text:p text:style-name="table_al">Vereenvoudiging huidige beleidsregel. overeenkomstig artikel 23 participatiewet.</text:p>
                    </table:table-cell>
                  </table:table-row>
                  <table:table-row table:style-name="row">
                    <table:table-cell table:style-name="cell_frame_all" table:number-rows-spanned="1" table:number-columns-spanned="1">
                      <text:p text:style-name="table_al">Artikel 19: Bijstand voor gemis aan ALO-kop</text:p>
                      <text:p text:style-name="table_al">(B060)</text:p>
                    </table:table-cell>
                    <table:table-cell table:style-name="cell_frame_all" table:number-rows-spanned="1" table:number-columns-spanned="1">
                      <text:p text:style-name="table_al">
                        <text:span text:style-name="nadrukcur">Wijziging:</text:span>
                      </text:p>
                      <text:p text:style-name="table_al">19.1. beknoptere weergave van de huidige beleidsregel. Toevoeging 19.2. criteria beoordeling recht op verhoging.</text:p>
                    </table:table-cell>
                  </table:table-row>
                
              </table:table>
            <text:p text:style-name="table_bottom"/></text:section></draw:text-box></draw:fram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91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vraag, uitkering en overige verplichtingen Gemert-Bakel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16</meta:user-defined>
    <meta:user-defined meta:name="OVERHEIDop.GmbID/DC.identifier">gmb-2019-25916</meta:user-defined>
    <meta:user-defined meta:name="OVERHEID.TaxonomieBeleidsagenda/OVERHEID.category">Sociale zekerheid | Organisatie en beleid</meta:user-defined>
    <meta:user-defined meta:name="OVERHEID.Gemeente/DC.spatial">Gemert-Bakel</meta:user-defined>
    <meta:user-defined meta:name="DC.source">artikel 4:5 van de Algemene wet bestuursrecht;1.0:c:BWBR0005537&amp;artikel=4%3A5&amp;g=2019-01-01</meta:user-defined>
    <meta:user-defined meta:name="DC.source">artikel 6:2 van de Algemene wet bestuursrecht;1.0:c:BWBR0005537&amp;artikel=6%3A2&amp;g=2019-01-01</meta:user-defined>
    <meta:user-defined meta:name="DC.source">artikel 9 van de Participatiewet;1.0:c:BWBR0015703&amp;artikel=9&amp;g=2019-01-01</meta:user-defined>
    <meta:user-defined meta:name="DC.source">artikel 13 van de Participatiewet;1.0:c:BWBR0015703&amp;artikel=13&amp;g=2019-01-01</meta:user-defined>
    <meta:user-defined meta:name="DC.source">artikel 18 van de Participatiewet;1.0:c:BWBR0015703&amp;artikel=18&amp;g=2019-01-01</meta:user-defined>
    <meta:user-defined meta:name="DC.source">artikel 23 van de Participatiewet;1.0:c:BWBR0015703&amp;artikel=23&amp;g=2019-01-01</meta:user-defined>
    <meta:user-defined meta:name="DC.source">artikel 27 van de Participatiewet;1.0:c:BWBR0015703&amp;artikel=27&amp;g=2019-01-01</meta:user-defined>
    <meta:user-defined meta:name="DC.source">artikel 28 van de Participatiewet;1.0:c:BWBR0015703&amp;artikel=28&amp;g=2019-01-01</meta:user-defined>
    <meta:user-defined meta:name="DC.source">artikel 41 van de Wet werk en bijstand;1.0:c:BWBR0015703&amp;artikel=41&amp;g=2019-01-01</meta:user-defined>
    <meta:user-defined meta:name="DC.source">artikel 44 van de Participatiewet;1.0:c:BWBR0015703&amp;artikel=44&amp;g=2019-01-01</meta:user-defined>
    <meta:user-defined meta:name="DC.source">artikel 52 van de Wet werk en bijstand;1.0:c:BWBR0015703&amp;artikel=52&amp;g=2019-01-01</meta:user-defined>
    <meta:user-defined meta:name="DC.source">artikel 53a van de Participatiewet;1.0:c:BWBR0015703&amp;artikel=53a&amp;g=2019-01-01</meta:user-defined>
    <meta:user-defined meta:name="DC.source">artikel 57 van de Wet werk en bijstand;1.0:c:BWBR0015703&amp;artikel=57&amp;g=2019-01-01</meta:user-defined>
    <meta:user-defined meta:name="DC.source">artikel 14 van de Wet inkomensvoorziening oudere en gedeeltelijk arbeidsongeschikte werkloze werknemers;1.0:c:BWBR0004044&amp;artikel=14&amp;g=2019-01-01</meta:user-defined>
    <meta:user-defined meta:name="DC.source">artikel 16a van de Wet inkomensvoorziening oudere en gedeeltelijk arbeidsongeschikte werkloze werknemers;1.0:c:BWBR0004044&amp;artikel=16a&amp;g=2019-01-01</meta:user-defined>
    <meta:user-defined meta:name="DC.source">artikel 37 van de Wet inkomensvoorziening oudere en gedeeltelijk arbeidsongeschikte werkloze werknemers;1.0:c:BWBR0004044&amp;artikel=37&amp;g=2019-01-01</meta:user-defined>
    <meta:user-defined meta:name="DC.source">artikel 37a van de Wet inkomensvoorziening oudere en gedeeltelijk arbeidsongeschikte werkloze werknemers;1.0:c:BWBR0004044&amp;artikel=37a&amp;g=2019-01-01</meta:user-defined>
    <meta:user-defined meta:name="OVERHEIDop.referentienummer">zaaknummer 21297-2018</meta:user-defined>
    <meta:user-defined meta:name="DCTERMS.alternative">Beleidsregels Aanvraag, uitkering en overige verplichtingen Gemert-Bakel 2018</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9-02-05</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op.betreftRegeling">CVDR620966_1</meta:user-defined>
    <meta:user-defined meta:name="OVERHEIDop.versieInformatie"/>
  </office:meta>
</office:document-meta>
</file>