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hekwerk ter vergroting tennisvereniging Marquette aan de Mozar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1      </text:p>
                <text:p text:style-name="al">Omschrijving     : verplaatsen hekwerk      ter vergroting tennisvereniging Marquette</text:p>
                <text:p text:style-name="al">      Zaaknummer     : Z/2019/305282      </text:p>
                <text:p text:style-name="al">Bekendmakingsdatum: 21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14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4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4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/2019/305282</meta:user-defined>
    <dc:language>nl</dc:language>
    <meta:user-defined meta:name="OVERHEID.EPSG28992/DC.spatial">106116 503261</meta:user-defined>
    <meta:user-defined meta:name="DC.title">Verleende omgevingsvergunning, verplaatsen hekwerk ter vergroting tennisvereniging Marquette aan de Mozartstraat 1, te Heemskerk.</meta:user-defined>
    <meta:user-defined meta:name="OVERHEID.PostcodeHuisnummer/OVERHEIDop.postcodeHuisnummer">1962AA 1</meta:user-defined>
    <meta:user-defined meta:name="OVERHEIDop.straatnaam">Mozartstraat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40</meta:user-defined>
    <meta:user-defined meta:name="OVERHEIDop.GmbID/DC.identifier">gmb-2019-259140</meta:user-defined>
    <meta:user-defined meta:name="OVERHEIDop.versieInformatie"/>
  </office:meta>
</office:document-meta>
</file>