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winkel tot tandartspraktijk en uitbouw appartement aan de Kerkweg 78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8A      </text:p>
                <text:p text:style-name="al">Zaaknummer     : Z/2019/307804</text:p>
                <text:p text:style-name="al">Omschrijving     : verbouwen van de winkel tot tandartspraktijk en uitbouw appartement</text:p>
                <text:p text:style-name="al">Ontvangstdatum: 10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13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188207</meta:user-defined>
    <dc:language>nl</dc:language>
    <meta:user-defined meta:name="OVERHEID.EPSG28992/DC.spatial">106141 502856</meta:user-defined>
    <meta:user-defined meta:name="DC.title">Aanvraag omgevingsvergunning, verbouwen van winkel tot tandartspraktijk en uitbouw appartement aan de Kerkweg 78A, te Heemskerk.</meta:user-defined>
    <meta:user-defined meta:name="OVERHEID.PostcodeHuisnummer/OVERHEIDop.postcodeHuisnummer">1961JE 78a</meta:user-defined>
    <meta:user-defined meta:name="OVERHEIDop.straatnaam">Kerkweg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38</meta:user-defined>
    <meta:user-defined meta:name="OVERHEIDop.GmbID/DC.identifier">gmb-2019-259138</meta:user-defined>
    <meta:user-defined meta:name="OVERHEIDop.versieInformatie"/>
  </office:meta>
</office:document-meta>
</file>