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evenementenvergunning, Shiva   Parthiv Pujan van 11 augustus 2019 t/m 11 augustus 2019, Almeerder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34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januari 2019</text:p>
                  </table:table-cell>
                  <table:table-cell table:style-name="entry" table:number-rows-spanned="1" table:number-columns-spanned="1">
                    <text:p text:style-name="table_al">Shiva   Parthiv Pujan van 11 augustus 2019 t/m 11 augustus 2019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1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hiva   Parthiv Pujan van 11 augustus 2019 t/m 11 augustus 2019, Almeerder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13</meta:user-defined>
    <meta:user-defined meta:name="OVERHEIDop.GmbID/DC.identifier">gmb-2019-259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