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ijkerk houdende regels omtrent de Gedragscode Integriteit gemeenteraad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fractievoorzitters van 10 september 2019;</text:p>
            <text:p text:style-name="al"/>
            <text:p text:style-name="al">Gelet op de artikel 15 derde lid van de Gemeentewet; </text:p>
            <text:p text:style-name="al"/>
            <text:p text:style-name="al"/>
            <text:p text:style-name="al">
            <text:span text:style-name="nadrukvet">b e s l u i t : </text:span>
          </text:p>
            <text:p text:style-name="al"/>
            <text:list text:style-name="id1-3-2-1-1-10">
              <text:list-item text:style-override="id1-3-2-1-1-10-1">
                <text:number>1.</text:number>
                <text:p text:style-name="al">De gedragscode voor de leden van de raad van 6 maart 2003 (nr. 2003-001) in te trekken;</text:p>
              </text:list-item>
              <text:list-item text:style-override="id1-3-2-1-1-10-2">
                <text:number>2.</text:number>
                <text:p text:style-name="al">vast te stellen de volgende Gedragscode Integriteit gemeenteraad Nijkerk</text:p>
              </text:list-item>
            </text:list>
            <text:p text:style-name="al"/>
            <text:p text:style-name="al"/>
            <text:p text:style-name="al">
            <text:span text:style-name="nadrukvet">Gedragscode Integriteit gemeenteraad Nijkerk </text:span>
          </text:p>
            <text:p text:style-name="al"/>
            <text:p text:style-name="al">
            <text:span text:style-name="nadrukvet">Inleiding </text:span>
          </text:p>
            <text:p text:style-name="al"/>
            <text:p text:style-name="al">
            <text:span text:style-name="nadrukcur">De gemeenteraad van Nijkerk vindt integriteit een belangrijk uitgangspunt voor goed bestuur. Een gedragscode hoort daarbij. Volgens de Gemeentewet is de gemeenteraad verplicht om een gedragscode voor zichzelf vast te stellen. De gemeenteraad van Nijkerk wil bovendien dat de gedragscode een goed handvat is om in de dagelijkse praktijk te gebruiken.</text:span>
          </text:p>
            <text:p text:style-name="al"/>
            <text:p text:style-name="al">
            <text:span text:style-name="nadrukcur">De gedragscode is een interne regeling, gebaseerd op de wettelijke regels. Relevante wetsartikelen zijn als bijlage bij de gedragscode opgenomen. De gedragscode vormt een beoordelingskader en leidraad bij twijfel en vragen. De gedragscode is niet vrijblijvend. Raadsleden en raadscommissieleden kunnen daarop worden aangesproken. </text:span>
          </text:p>
            <text:p text:style-name="al"/>
            <text:p text:style-name="al">
            <text:span text:style-name="nadrukcur">Vragen rondom integriteit zijn niet altijd makkelijk. Daarom wil de gemeenteraad het onderwerp levend en bespreekbaar houden. De afspraken hiervoor zijn daarom integraal opgenomen in deze Gedragscode.</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 </text:p>
            <text:list text:style-name="id1-3-2-2-1-2">
              <text:list-item text:style-override="id1-3-2-2-1-2">
                <text:number>1.1.</text:number>
                <text:p text:style-name="al">Deze gedragscode geldt voor de raadsleden en raadscommissieleden van de gemeente Nijkerk. Waar in de tekst wordt gesproken over raadslid, wordt tevens raadscommissielid bedoeld.</text:p>
              </text:list-item>
              <text:list-item text:style-override="id1-3-2-2-1-3">
                <text:number>1.2.</text:number>
                <text:p text:style-name="al">Deze gedragscode is openbaar en via internet beschikbaar.</text:p>
              </text:list-item>
              <text:list-item text:style-override="id1-3-2-2-1-4">
                <text:number>1.3.</text:number>
                <text:p text:style-name="al">Een raadslid is aanspreekbaar op de naleving van deze code.</text:p>
              </text:list-item>
            </text:list>
          </text:section>
          <text:section text:name="artikel_id1-3-2-2-2" text:style-name="artikel">
            <text:p text:style-name="artikel_kop_titel"><text:span text:style-name="artikel_kop_label"/> <text:span text:style-name="artikel_kop_nr">2.</text:span> Voorkomen van belangenverstrengeling</text:p>
            <text:p text:style-name="al">
            <text:span text:style-name="nadrukondlijn">Nevenfuncties</text:span>
          </text:p>
            <text:list text:style-name="id1-3-2-2-2-3">
              <text:list-item text:style-override="id1-3-2-2-2-3-1">
                <text:number>2.1.</text:number>
                <text:p text:style-name="al">Het raadslid levert de griffier de informatie aan over de (neven)functies die openbaar gemaakt moeten worden bij aanvang van het raadslidmaatschap. Als tijdens het lidmaatschap nieuwe (neven)functies aanvaard worden of de omstandigheden van bestaande (neven)functies wijzigen, dan wordt de informatie hierover binnen één week aangeleverd bij de griffier. </text:p>
              </text:list-item>
              <text:list-item text:style-override="id1-3-2-2-2-3-2">
                <text:number>2.2.</text:number>
                <text:p text:style-name="al">De informatie betreft in ieder geval: </text:p>
                <text:list text:style-name="id1-3-2-2-2-3-2-3">
                  <text:list-item text:style-override="id1-3-2-2-2-3-2-3-1">
                    <text:number>a.</text:number>
                    <text:p text:style-name="al">de omschrijving van de (neven)functie; </text:p>
                  </text:list-item>
                  <text:list-item text:style-override="id1-3-2-2-2-3-2-3-2">
                    <text:number>b.</text:number>
                    <text:p text:style-name="al">de organisatie voor wie de (neven)functie wordt verricht; </text:p>
                  </text:list-item>
                  <text:list-item text:style-override="id1-3-2-2-2-3-2-3-3">
                    <text:number>c.</text:number>
                    <text:p text:style-name="al">of het al dan niet een (neven)functie betreft uit hoofde van het raadslidmaatschap; en </text:p>
                  </text:list-item>
                  <text:list-item text:style-override="id1-3-2-2-2-3-2-3-4">
                    <text:number>d.</text:number>
                    <text:p text:style-name="al">of de (neven)functie bezoldigd of onbezoldigd is. </text:p>
                  </text:list-item>
                </text:list>
              </text:list-item>
              <text:list-item text:style-override="id1-3-2-2-2-3-3">
                <text:number>2.3.</text:number>
                <text:p text:style-name="al">De griffier maakt een overzicht van de nevenfuncties en beheert dit. Het overzicht is openbaar en via internet beschikbaar.</text:p>
              </text:list-item>
            </text:list>
            <text:p text:style-name="al">
            <text:span text:style-name="nadrukondlijn">Financiële belangen</text:span>
          </text:p>
            <text:list text:style-name="id1-3-2-2-2-5">
              <text:list-item text:style-override="id1-3-2-2-2-5-1">
                <text:number>2.4</text:number>
                <text:p text:style-name="al">Een raadslid meldt bij de griffier zijn financiële belangen in ondernemingen en organisaties waarmee de gemeente zakelijke betrekkingen onderhoudt. </text:p>
              </text:list-item>
              <text:list-item text:style-override="id1-3-2-2-2-5-2">
                <text:number>2.5</text:number>
                <text:p text:style-name="al">De griffier maakt een overzicht van deze financiële belangen en beheert dit. Het overzicht is openbaar en via internet beschikbaar.</text:p>
              </text:list-item>
            </text:list>
          </text:section>
          <text:section text:name="artikel_id1-3-2-2-3" text:style-name="artikel">
            <text:p text:style-name="artikel_kop_titel"><text:span text:style-name="artikel_kop_label"/> <text:span text:style-name="artikel_kop_nr">3.</text:span> Informatie</text:p>
            <text:list text:style-name="id1-3-2-2-3-2">
              <text:list-item text:style-override="id1-3-2-2-3-2-1">
                <text:number>3.1.</text:number>
                <text:p text:style-name="al">Een raadslid gaat zorgvuldig en correct om met informatie die hij vanuit zijn raadslidmaatschap heeft.</text:p>
              </text:list-item>
              <text:list-item text:style-override="id1-3-2-2-3-2-2">
                <text:number>3.2.</text:number>
                <text:p text:style-name="al">Een raadslid maakt niet voor het eigen voordeel of voor het voordeel van derden gebruik van in de uitoefening van het raadslidmaatschap gekregen niet openbare informatie. </text:p>
              </text:list-item>
              <text:list-item text:style-override="id1-3-2-2-3-2-3">
                <text:number>3.3.</text:number>
                <text:p text:style-name="al">Een raadslid zorgt ervoor dat stukken met vertrouwelijke gegevens veilig worden opgeborgen en dat digitale bestanden beveiligd zijn.</text:p>
              </text:list-item>
              <text:list-item text:style-override="id1-3-2-2-3-2-4">
                <text:number>3.4.</text:number>
                <text:p text:style-name="al">Een raadslid gaat verantwoord om met e-mail en sociale media.</text:p>
              </text:list-item>
            </text:list>
          </text:section>
          <text:section text:name="artikel_id1-3-2-2-4" text:style-name="artikel">
            <text:p text:style-name="artikel_kop_titel"><text:span text:style-name="artikel_kop_label"/> <text:span text:style-name="artikel_kop_nr">4.</text:span> Omgang met cadeaus en uitnodigingen </text:p>
            <text:p text:style-name="al">
            <text:span text:style-name="nadrukondlijn">Cadeaus</text:span>
          </text:p>
            <text:list text:style-name="id1-3-2-2-4-3">
              <text:list-item text:style-override="id1-3-2-2-4-3-1">
                <text:number>4.1.</text:number>
                <text:p text:style-name="al">Een raadslid accepteert geen cadeaus, faciliteiten en diensten als zijn onafhankelijke positie hierdoor kan worden beïnvloed. </text:p>
              </text:list-item>
              <text:list-item text:style-override="id1-3-2-2-4-3-2">
                <text:number>4.2.</text:number>
                <text:p text:style-name="al">Een incidenteel cadeau met een geschatte waarde van ten hoogste € 50 mag een raadslid houden. </text:p>
              </text:list-item>
              <text:list-item text:style-override="id1-3-2-2-4-3-3">
                <text:number>4.3.</text:number>
                <text:p text:style-name="al">Cadeaus die een raadslid vanuit het raadslidmaatschap ontvangt en met een geschatte waarde van meer dan € 50 worden teruggestuurd. </text:p>
              </text:list-item>
            </text:list>
            <text:p text:style-name="al">
            <text:span text:style-name="nadrukondlijn">Uitnodigingen</text:span>
          </text:p>
            <text:list text:style-name="id1-3-2-2-4-5">
              <text:list-item text:style-override="id1-3-2-2-4-5-1">
                <text:number>4.4.</text:number>
                <text:p text:style-name="al">Een raadslid accepteert lunches, diners, recepties en andere uitnodigingen die door anderen betaald of georganiseerd worden, alleen als: </text:p>
                <text:list text:style-name="id1-3-2-2-4-5-1-3">
                  <text:list-item text:style-override="id1-3-2-2-4-5-1-3-1">
                    <text:number>a.</text:number>
                    <text:p text:style-name="al">dat hoort bij de uitoefening van het raadswerk,</text:p>
                  </text:list-item>
                  <text:list-item text:style-override="id1-3-2-2-4-5-1-3-2">
                    <text:number>b.</text:number>
                    <text:p text:style-name="al">de aanwezigheid functioneel is (protocollaire taken, formele vertegenwoordiging van de gemeente, uitnodiging met beschreven doel over de gewenstheid van de aanwezigheid)</text:p>
                  </text:list-item>
                </text:list>
              </text:list-item>
              <text:list-item text:style-override="id1-3-2-2-4-5-2">
                <text:number>4.5.</text:number>
                <text:p text:style-name="al">Een raadslid bespreekt in de eigen fractie uitnodigingen voor excursies en evenementen op kosten van derden die hij vanuit zijn raadslidmaatschap ontvangt.</text:p>
              </text:list-item>
            </text:list>
            <text:p text:style-name="al">
            <text:span text:style-name="nadrukondlijn">Reis- en verblijfkosten werkbezoeken</text:span>
          </text:p>
            <text:list text:style-name="id1-3-2-2-4-7">
              <text:list-item text:style-override="id1-3-2-2-4-7-1">
                <text:number>4.6.</text:number>
                <text:p text:style-name="al">Een raadslid accepteert werkbezoeken waarbij reis- en verblijfkosten door anderen dan de gemeente betaald worden alleen bij hoge uitzondering. De uitnodiging mag alleen geaccepteerd worden als het bezoek aantoonbaar van groot belang is voor de gemeente. Van een dergelijk werkbezoek wordt altijd een verslag gedaan aan de raad.</text:p>
              </text:list-item>
            </text:list>
          </text:section>
          <text:section text:name="artikel_id1-3-2-2-5" text:style-name="artikel">
            <text:p text:style-name="artikel_kop_titel"><text:span text:style-name="artikel_kop_label"/> <text:span text:style-name="artikel_kop_nr">5.</text:span> Gebruik van voorzieningen van de gemeente en vergoeding van onkosten</text:p>
            <text:list text:style-name="id1-3-2-2-5-2">
              <text:list-item text:style-override="id1-3-2-2-5-2">
                <text:number>5.1.</text:number>
                <text:p text:style-name="al"> Gebruik van gemeentelijke eigendommen of voorzieningen door een raadslid voor zijn eigen voordeel of voor het voordeel van anderen is niet toegestaan.</text:p>
              </text:list-item>
              <text:list-item text:style-override="id1-3-2-2-5-3">
                <text:number>5.2.</text:number>
                <text:p text:style-name="al">Uitgaven worden alleen vergoed als de hoogte en de functionaliteit ervan kunnen worden aangetoond. Daarbij gelden de volgende criteria: </text:p>
                <text:list text:style-name="id1-3-2-2-5-3-3">
                  <text:list-item text:style-override="id1-3-2-2-5-3-3-1">
                    <text:number>-</text:number>
                    <text:p text:style-name="al">Met de uitgave is het belang van de gemeente gediend, en</text:p>
                  </text:list-item>
                  <text:list-item text:style-override="id1-3-2-2-5-3-3-2">
                    <text:number>-</text:number>
                    <text:p text:style-name="al">De uitgave vloeit voort uit het raadslidmaatschap.</text:p>
                  </text:list-item>
                </text:list>
              </text:list-item>
              <text:list-item text:style-override="id1-3-2-2-5-4">
                <text:number>5.3.</text:number>
                <text:p text:style-name="al">Het raadslid declareert geen kosten die al op andere wijze worden vergoed.</text:p>
              </text:list-item>
              <text:list-item text:style-override="id1-3-2-2-5-5">
                <text:number>5.4.</text:number>
                <text:p text:style-name="al">Gemaakte kosten worden binnen een half jaar gedeclareerd. De griffier is verantwoordelijk voor een correcte administratieve afhandeling van declaraties.</text:p>
              </text:list-item>
              <text:list-item text:style-override="id1-3-2-2-5-6">
                <text:number>5.5.</text:number>
                <text:p text:style-name="al">Als er twijfel is over een declaratie, dan wordt deze voorgelegd aan de voorzitter van de raad. Zo nodig wordt de declaratie ter besluitvorming aan het fractievoorzittersoverleg voorgelegd.</text:p>
              </text:list-item>
            </text:list>
          </text:section>
          <text:section text:name="artikel_id1-3-2-2-6" text:style-name="artikel">
            <text:p text:style-name="artikel_kop_titel"><text:span text:style-name="artikel_kop_label"/> <text:span text:style-name="artikel_kop_nr">6.</text:span> Uitvoering gedragscode</text:p>
            <text:p text:style-name="al">
            <text:span text:style-name="nadrukondlijn">Verantwoordelijkheid gemeenteraad en samenwerking burgemeester</text:span>
          </text:p>
            <text:list text:style-name="id1-3-2-2-6-3">
              <text:list-item text:style-override="id1-3-2-2-6-3-1">
                <text:number>6.1.</text:number>
                <text:p text:style-name="al">De gemeenteraad is verantwoordelijk voor een goede toepassing van deze gedragscode.</text:p>
              </text:list-item>
              <text:list-item text:style-override="id1-3-2-2-6-3-2">
                <text:number>6.2.</text:number>
                <text:p text:style-name="al">De gemeenteraad zoekt hierin de samenwerking met de burgemeester, die de wettelijke taak heeft om de bestuurlijke integriteit in zijn gemeente te bevorderen.</text:p>
              </text:list-item>
            </text:list>
            <text:p text:style-name="al">
            <text:span text:style-name="nadrukondlijn">Bespreken en signaleren</text:span>
          </text:p>
            <text:list text:style-name="id1-3-2-2-6-5">
              <text:list-item text:style-override="id1-3-2-2-6-5-1">
                <text:number>6.3.</text:number>
                <text:p text:style-name="al"> Als een raadslid twijfelt of een handeling een overtreding van de code zou kunnen zijn, dan vraagt hij of zij hierover advies aan de burgemeester en/of de griffier.</text:p>
              </text:list-item>
              <text:list-item text:style-override="id1-3-2-2-6-5-2">
                <text:number>6.4.</text:number>
                <text:p text:style-name="al">Als een raadslid vermoedt dat de gedragscode wordt overtreden door een ander raadslid, dan gaat hij of zij hierover - indien mogelijk - in gesprek met het betreffende raadslid. Is dit niet mogelijk of blijft het vermoeden bestaan, dan maakt degene die het vermoeden heeft hiervan melding bij de burgemeester en/of de griffier. Samen wordt het vervolg besproken.</text:p>
              </text:list-item>
            </text:list>
            <text:p text:style-name="al">
            <text:span text:style-name="nadrukondlijn">Levend houden gedragscode</text:span>
          </text:p>
            <text:p text:style-name="al">De gemeenteraad zet zich in om deze gedragscode levend te houden en besteedt op de volgende wijze aandacht aan integriteit:</text:p>
            <text:list text:style-name="id1-3-2-2-6-8">
              <text:list-item text:style-override="id1-3-2-2-6-8-1">
                <text:number>-</text:number>
                <text:p text:style-name="al">aan het begin van een nieuwe raadsperiode wordt gekeken of de Gedragscode nog actueel is;</text:p>
              </text:list-item>
              <text:list-item text:style-override="id1-3-2-2-6-8-2">
                <text:number>-</text:number>
                <text:p text:style-name="al">twee keer per raadsperiode is er een training (tijdens het inwerkprogramma en halverwege de raadsperiode);</text:p>
              </text:list-item>
              <text:list-item text:style-override="id1-3-2-2-6-8-3">
                <text:number>-</text:number>
                <text:p text:style-name="al">het bespreken van vraagstukken en delen van ervaringen wordt minimaal één keer per jaar geagendeerd in het fractievoorzittersoverle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Wettelijke grondslag gedragscode </text:p>
          <text:p text:style-name="al"/>
          <text:p text:style-name="al">
          <text:span text:style-name="nadrukvet">Vaststellen gedragscode</text:span>
        </text:p>
          <text:p text:style-name="al">De gemeenteraad stelt een gedragscode vast voor zijn leden.</text:p>
          <text:p text:style-name="al">
          <text:span text:style-name="nadrukcur">(artikel 15, derde lid Gemeentewet)</text:span>
        </text:p>
          <text:p text:style-name="al"/>
          <text:p text:style-name="al">
          <text:span text:style-name="nadrukvet">Afleggen eed of belofte </text:span>
        </text:p>
          <text:p text:style-name="al">Alvorens hun functie te kunnen uitoefenen leggen de raadsleden in de vergadering, in handen van de voorzitter, de volgende eed (verklaring en belofte) af: “Ik zweer (verklaar) dat ik om tot raadslid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span text:style-name="nadrukcur">(artikel 14 Gemeentewet)</text:span>
        </text:p>
          <text:p text:style-name="al"/>
          <text:p text:style-name="al">
          <text:span text:style-name="nadrukvet">Persoonlijke belangen </text:span>
        </text:p>
          <text:list text:style-name="id1-3-2-4-12">
            <text:list-item text:style-override="id1-3-2-4-12-1">
              <text:number>•</text:number>
              <text:p text:style-name="al">Een lid van een volksvertegenwoordiging neemt niet deel aan de stemming over</text:p>
              <text:list text:style-name="id1-3-2-4-12-1-3">
                <text:list-item text:style-override="id1-3-2-4-12-1-3-1">
                  <text:number>°</text:number>
                  <text:p text:style-name="al">een aangelegenheid die hem rechtstreeks of middellijk persoonlijk aangaat of waarbij hij als vertegenwoordiger is betrokken; </text:p>
                </text:list-item>
                <text:list-item text:style-override="id1-3-2-4-12-1-3-2">
                  <text:number>°</text:number>
                  <text:p text:style-name="al">de vaststelling of goedkeuring der rekening van een lichaam waaraan hij rekenplichtig is of tot welks bestuur hij hoort.</text:p>
                </text:list-item>
              </text:list>
            </text:list-item>
            <text:list-item text:style-override="id1-3-2-4-12-2">
              <text:number/>
              <text:p text:style-name="al">
              <text:span text:style-name="nadrukcur">(artikel 28 Gemeentewet)</text:span>
            </text:p>
            </text:list-item>
          </text:list>
          <text:list text:style-name="id1-3-2-4-13">
            <text:list-item text:style-override="id1-3-2-4-13-1">
              <text:number>•</text:number>
              <text:p text:style-name="al">Het bestuursorgaan waakt ertegen dat tot het bestuursorgaan behorende of daarvoor werkzame personen die een persoonlijk belang bij een besluit hebben, de besluitvorming beïnvloeden.</text:p>
              <text:p text:style-name="al">
              <text:span text:style-name="nadrukcur">(artikel 2:4, tweede lid, Algemene wet bestuursrecht)</text:span>
            </text:p>
            </text:list-item>
          </text:list>
          <text:p text:style-name="al">
          <text:span text:style-name="nadrukvet">Incompatibiliteiten en nevenfuncties </text:span>
        </text:p>
          <text:list text:style-name="id1-3-2-4-15">
            <text:list-item text:style-override="id1-3-2-4-15-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p text:style-name="al">
              <text:span text:style-name="nadrukcur">(artikel 15, eerste en tweede lid, Gemeentewet)</text:span>
            </text:p>
            </text:list-item>
            <text:list-item text:style-override="id1-3-2-4-15-2">
              <text:number>•</text:number>
              <text:p text:style-name="al">Op overtreding staat uiteindelijk de sanctie van schorsing en vervallenverklaring van het lidmaatschap van de volksvertegenwoordiging.</text:p>
              <text:p text:style-name="al">
              <text:span text:style-name="nadrukcur">(artikelen X7, X7a en X8 Kieswet)</text:span>
            </text:p>
            </text:list-item>
            <text:list-item text:style-override="id1-3-2-4-15-3">
              <text:number>•</text:number>
              <text:p text:style-name="al">Onverenigbaarheid van functies: het zijn van volksvertegenwoordiger sluit het hebben van een aantal andere functies uit. (artikel 13 Gemeentewet en artikel 3 lid 4 Verordening op de raadscommissies) Dat leidt er uiteindelijk toe dat betrokkene ophoudt lid te zijn van de volksvertegenwoordiging.</text:p>
              <text:p text:style-name="al">
              <text:span text:style-name="nadrukcur">(artikel X1 Kieswet)</text:span>
            </text:p>
            </text:list-item>
            <text:list-item text:style-override="id1-3-2-4-15-4">
              <text:number>•</text:number>
              <text:p text:style-name="al">Openbaarmaking nevenfuncties: volksvertegenwoordigers maken openbaar welke nevenfuncties zij vervullen. De lijst met nevenfuncties ligt ter inzage op het gemeentehuis.</text:p>
              <text:p text:style-name="al">
              <text:span text:style-name="nadrukcur">(artikel 12 Gemeentewet en artikel 3 lid 4 Verordening op de raadscommissies )</text:span>
            </text:p>
            </text:list-item>
          </text:list>
          <text:p text:style-name="al">
          <text:span text:style-name="nadrukvet">Geheimhouding </text:span>
        </text:p>
          <text:list text:style-name="id1-3-2-4-17">
            <text:list-item text:style-override="id1-3-2-4-1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
              <text:span text:style-name="nadrukcur">(artikel 2:5 Algemene wet bestuursrecht) </text:span>
            </text:p>
            </text:list-item>
            <text:list-item text:style-override="id1-3-2-4-17-2">
              <text:number>•</text:number>
              <text:p text:style-name="al">Het schenden van de geheimhoudingsplicht is een misdrijf. </text:p>
              <text:p text:style-name="al">
              <text:span text:style-name="nadrukcur">(artikel 272 Wetboek van Strafrecht)</text:span>
            </text:p>
            </text:list-item>
          </text:list>
          <text:p text:style-name="al">Aldus vastgesteld in de openbare vergadering</text:p>
          <text:p text:style-name="al">van de raad van de gemeente Nijkerk op</text:p>
          <text:p text:style-name="al">17 oktober 2019,</text:p>
          <text:p text:style-name="al"/>
          <text:p text:style-name="al">de griffier, </text:p>
          <text:p text:style-name="al">mevrouw A.G. Verhoef-Franken </text:p>
          <text:p text:style-name="al"/>
          <text:p text:style-name="al"/>
          <text:p text:style-name="al">de voorzitter,</text:p>
          <text:p text:style-name="al">de heer mr. drs. G.D. Renk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12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2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artikel 15, derde lid, van de Gemeentewet]|[1.0:c:BWBR0005416&amp;artikel=15&amp;lid=3&amp;g=2019-01-01</meta:user-defined>
    <meta:user-defined meta:name="OVERHEIDop.referentienummer">2019-075</meta:user-defined>
    <meta:user-defined meta:name="DCTERMS.alternative">Gedragscode Integriteit gemeenteraad Nijkerk </meta:user-defined>
    <dc:language>nl</dc:language>
    <meta:user-defined meta:name="OVERHEID.Gemeente/DC.spatial">Nijkerk</meta:user-defined>
    <meta:user-defined meta:name="DC.title">Besluit van de gemeenteraad van de gemeente Nijkerk houdende regels omtrent de Gedragscode Integriteit gemeenteraad Nijkerk</meta:user-defined>
    <meta:user-defined meta:name="DCTERMS.W3CDTF/DCTERMS.available">2019-10-28</meta:user-defined>
    <meta:user-defined meta:name="DCTERMS.W3CDTF/OVERHEIDop.jaargang">2019</meta:user-defined>
    <meta:user-defined meta:name="OVERHEIDop.publicationIssue">259128</meta:user-defined>
    <meta:user-defined meta:name="OVERHEIDop.betreftRegeling">CVDR628481_1</meta:user-defined>
    <meta:user-defined meta:name="OVERHEIDop.GmbID/DC.identifier">gmb-2019-259128</meta:user-defined>
    <meta:user-defined meta:name="xs:date/OVERHEIDop.startdatum">2019-10-29</meta:user-defined>
    <meta:user-defined meta:name="OVERHEIDop.versieInformatie"/>
  </office:meta>
</office:document-meta>
</file>