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 Biesakkersweg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9 een besluit genomen op de aanvraag met zaaknummer 2019-01721 voor een omgevingsvergunning op locatie West Biesakkersweg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912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2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2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054.08 417587.17</meta:user-defined>
    <meta:user-defined meta:name="DC.title">Kennisgeving besluit op aanvraag omgevingsvergunning West Biesakkersweg 2 in Numansdorp</meta:user-defined>
    <meta:user-defined meta:name="OVERHEID.PostcodeHuisnummer/OVERHEIDop.postcodeHuisnummer">3281LN 2</meta:user-defined>
    <meta:user-defined meta:name="OVERHEIDop.straatnaam">West Biesakkersweg</meta:user-defined>
    <meta:user-defined meta:name="OVERHEIDop.woonplaats">Numansdor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126</meta:user-defined>
    <meta:user-defined meta:name="OVERHEIDop.GmbID/DC.identifier">gmb-2019-259126</meta:user-defined>
    <meta:user-defined meta:name="OVERHEIDop.versieInformatie"/>
  </office:meta>
</office:document-meta>
</file>