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violier 1A t/m 44 en Fonteinkruid 1 t/m 19 te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een besluit genomen op de aanvraag met zaaknummer 2019-01349 voor een omgevingsvergunning het bouwen van 53 woningen en appartementenop locatie Waterviolier 1A t/m 44 en Fonteinkruid 1 t/m 19 te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912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2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2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210.38 420901.72</meta:user-defined>
    <meta:user-defined meta:name="DC.title">Kennisgeving besluit op aanvraag omgevingsvergunning Waterviolier 1A t/m 44 en Fonteinkruid 1 t/m 19 te 's-Gravendeel</meta:user-defined>
    <meta:user-defined meta:name="OVERHEID.PostcodeHuisnummer/OVERHEIDop.postcodeHuisnummer">3295KC 19a</meta:user-defined>
    <meta:user-defined meta:name="OVERHEIDop.straatnaam">Kilweg</meta:user-defined>
    <meta:user-defined meta:name="OVERHEIDop.woonplaats">'s-Gravendee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125</meta:user-defined>
    <meta:user-defined meta:name="OVERHEIDop.GmbID/DC.identifier">gmb-2019-259125</meta:user-defined>
    <meta:user-defined meta:name="OVERHEIDop.versieInformatie"/>
  </office:meta>
</office:document-meta>
</file>