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osterhoutlaan 10, 2019-08638, filmopname speelfilm “Alles is zoals het zou moeten zijn” op 11 t/m 16 november en 19 t/m 21 november 2019, verzonden 1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10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54 486871</meta:user-defined>
    <meta:user-defined meta:name="DC.title">Haarlem, verleende ontheffing filmopnamen Oosterhoutlaan 10, 2019-08638, filmopname speelfilm “Alles is zoals het zou moeten zijn” op 11 t/m 16 november en 19 t/m 21 november 2019, verzonden 18 oktober 2019</meta:user-defined>
    <meta:user-defined meta:name="OVERHEID.PostcodeHuisnummer/OVERHEIDop.postcodeHuisnummer">2012RB 10</meta:user-defined>
    <meta:user-defined meta:name="OVERHEIDop.straatnaam">Oosterhoutlaan</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9108</meta:user-defined>
    <meta:user-defined meta:name="OVERHEIDop.GmbID/DC.identifier">gmb-2019-259108</meta:user-defined>
    <meta:user-defined meta:name="OVERHEIDop.versieInformatie"/>
  </office:meta>
</office:document-meta>
</file>