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Westerkwartier een melding ontvangen voor activiteiten, te weten een bierproeverij op 2 november 2019 en een Ladies Night op 16 november 2019 waarvoor geen vergunningplicht geldt op de locatie de Knip 2 in Leek. De melding is geregistreerd onder zaaknummer Z20190410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09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113.86 573578.84</meta:user-defined>
    <meta:user-defined meta:name="DC.title">Kennisgeving ontvangst kennisgeving incidentele festiviteiten - de Knip 2 in Leek</meta:user-defined>
    <meta:user-defined meta:name="OVERHEID.PostcodeHuisnummer/OVERHEIDop.postcodeHuisnummer">9351</meta:user-defined>
    <meta:user-defined meta:name="OVERHEIDop.woonplaats">L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91</meta:user-defined>
    <meta:user-defined meta:name="OVERHEIDop.GmbID/DC.identifier">gmb-2019-259091</meta:user-defined>
    <meta:user-defined meta:name="OVERHEIDop.versieInformatie"/>
  </office:meta>
</office:document-meta>
</file>