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Boerskottenlaan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het besluit genomen om de omgevingsvergunning in te trekken voor locatie Boerskottenlaan 33 in Oldenzaal. De intrekking is geregistreerd onder zaaknummer 35709-2019. De ingetrokken vergunning betreft:</text:p>
            <text:list text:style-name="id1-3-2-1-1-2">
              <text:list-item text:style-override="id1-3-2-1-1-2-1">
                <text:number>•</text:number>
                <text:p text:style-name="al">het intrekken van een op 10 oktober 2018 verleende omgevingsvergunning (met kenmerk 15636-2018) voor het bouwen van een kattenverblijf.</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Vermeldt u daarbij het hierboven genoemde zaaknummer. U kunt het bezwaar richten aan het college van burgemeester en wethouders of de burgemeester, Gemeente Oldenzaal, Postbus 354, 7570 AJ Oldenzaal.De termijn voor het indienen van een bezwaar start op 23 oktober 2019 en bedraagt 6 wek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09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19.33 480974.98</meta:user-defined>
    <meta:user-defined meta:name="DC.title">Kennisgeving intrekking omgevingsvergunning Boerskottenlaan 33 in Oldenzaal</meta:user-defined>
    <meta:user-defined meta:name="OVERHEID.PostcodeHuisnummer/OVERHEIDop.postcodeHuisnummer">7574VB 33</meta:user-defined>
    <meta:user-defined meta:name="OVERHEIDop.straatnaam">Boerskottenlaan</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9090</meta:user-defined>
    <meta:user-defined meta:name="OVERHEIDop.GmbID/DC.identifier">gmb-2019-259090</meta:user-defined>
    <meta:user-defined meta:name="OVERHEIDop.versieInformatie"/>
  </office:meta>
</office:document-meta>
</file>