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Noord-Brabant in kieskring '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MMEN MET EEN KIEZERSPAS</text:p>
            <text:p text:style-name="al"/>
            <text:p text:style-name="al">De burgemeester van Best maakt bekend dat het bij de aanstaande verkiezing van de leden van provinciale staten van Noord-Brabant in kieskring 's-Hertogenbosch op woensdag 20 maart 2019 een kiezer is toegestaan zijn/haar stem uit te brengen in een willekeurig stembureau in de provincie.</text:p>
            <text:p text:style-name="al"/>
            <text:p text:style-name="al">
            <text:span text:style-name="nadrukvet">A. SCHRIFTELIJKE AANVRAAG</text:span>
          </text:p>
            <text:p text:style-name="al">1. Bij Bureau verkiezingen van de gemeente zijn kosteloos formulieren verkrijgbaar voor verzoekschriften om in een willekeurig stembureau aan de stemming te mogen deelnemen.</text:p>
            <text:p text:style-name="al">2. Het verzoekschrift, alsmede de stempas (indien reeds verstrekt), moeten uiterlijk op vrijdag 15 maart 2019 door de kiezer worden ingediend bij de burgemeester van de gemeente, waar hij/zij op maandag 4 februari 2019 als kiezer is geregistreerd.</text:p>
            <text:p text:style-name="al">3. Het verzoek wordt niet ingewilligd, wanneer het de verzoeker is toegestaan om bij volmacht aan de stemming te mogen deelnemen.</text:p>
            <text:p text:style-name="al">4. Bij inwilliging van het verzoek wordt een kiezerspas verstrekt.</text:p>
            <text:p text:style-name="al"/>
            <text:p text:style-name="al">
            <text:span text:style-name="nadrukvet">B. MONDELINGE AANVRAAG</text:span>
          </text:p>
            <text:p text:style-name="al">1. De kiezer dient hiertoe, na ontvangst van de stempas, doch uiterlijk op dinsdag 19 maart 2019, 12.00 uur de stempas over te leggen bij Bureau verkiezingen van zijn/haar woonplaats waar hij/zij op maandag 4 februari 2019 als kiezer is geregistreerd.</text:p>
            <text:p text:style-name="al">2. Het verzoek wordt niet ingewilligd, wanneer het de verzoeker is toegestaan om bij volmacht aan de stemming te mogen deelnemen.</text:p>
            <text:p text:style-name="al">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ureau verkiezingen</text:p>
            <text:p text:style-name="al">Dorpsplein 2</text:p>
            <text:p text:style-name="al">5683 GA Best</text:p>
            <text:p text:style-name="al"/>
            <text:p text:style-name="al">Plaats: Best</text:p>
            <text:p text:style-name="al">Datum: maandag 4 februari 2019</text:p>
            <text:p text:style-name="al"/>
            <text:p text:style-name="al">De burgemeester voornoemd</text:p>
            <text:p text:style-name="al">J.G.M.T. Ubachs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0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Noord-Brabant in kieskring '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09</meta:user-defined>
    <meta:user-defined meta:name="OVERHEIDop.GmbID/DC.identifier">gmb-2019-2590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DC.source">Kieswet;1.0:c:BWBR0004627&amp;g=2019-01-01</meta:user-defined>
    <meta:user-defined meta:name="DCTERMS.alternative">Verkiezing van de leden van provinciale staten van Noord-Brabant in kieskring 's-Hertogenbosch: stemmen met een kiezerspas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