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54*"/>
    </style:style>
    <style:style style:family="table-column" style:parent-style-name="colspec" style:name="id1-3-2-2-1-4-1-2">
      <style:table-column-properties style:rel-column-width="76*"/>
    </style:style>
    <text:list-style style:name="id1-3-2-2-1-4-1-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6-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6-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0-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openbare besluitenlijst vergadering van Burgemeester en Wethouders gemeente Krimpenerwaard 01-10-2019</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
              <text:span text:style-name="nadrukvet">1 oktober 2019</text:span>
            </text:p>
            <text:p text:style-name="al"/>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Coalitieakkoord provincie Zuid-Holland voor de periode 2019-2023</text:p>
                  </table:table-cell>
                  <table:table-cell table:style-name="entry" table:number-rows-spanned="1" table:number-columns-spanned="1">
                    <text:p text:style-name="table_al">
                      <text:span text:style-name="nadrukcur">Samenvatting</text:span>
                    </text:p>
                    <text:p text:style-name="table_al">Het college heeft kennis genomen van het coalitieakkoord Zuid-Holland voor de periode 2019-2023 en heeft daarop een inhoudelijke reactie gegeven.</text:p>
                    <text:p text:style-name="table_al"/>
                    <text:p text:style-name="table_al">
                      <text:span text:style-name="nadrukcur">Besluit</text:span>
                    </text:p>
                    <text:p text:style-name="table_al">Het college stemt in met bijgaande brief aan de provincie over het coalitieakko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gevingsvergunning 65 nieuwe woningen Sint Eloystraat en Adam van Vianenstraat in Schoonhoven (vervangende nieuwbouw)</text:p>
                  </table:table-cell>
                  <table:table-cell table:style-name="entry" table:number-rows-spanned="1" table:number-columns-spanned="1">
                    <text:p text:style-name="table_al">
                      <text:span text:style-name="nadrukcur">Samenvatting</text:span>
                    </text:p>
                    <text:p text:style-name="table_al">Het college heeft besloten medewerking te verlenen aan de realisatie van 65 nieuwe woningen ter vervanging van de bestaande 64 woningen aan de Sint Eloystraat en de Adam van Vianenstraat in Schoonhoven en wijkt daarmee af van het bestemmingsplan. De ontwerp-omgevingsvergunning wordt voor zes weken ter inzage gelegd.</text:p>
                    <text:p text:style-name="table_al"/>
                    <text:p text:style-name="table_al">
                      <text:span text:style-name="nadrukcur">Besluit</text:span>
                    </text:p>
                    <text:p text:style-name="table_al">Het college:</text:p>
                    <text:list text:style-name="id1-3-2-2-1-4-1-3-4-2-6">
                      <text:list-item text:style-override="id1-3-2-2-1-4-1-3-4-2-6-1">
                        <text:number>1.</text:number>
                        <text:p text:style-name="table_al">verleent medewerking aan de realisatie van 65 nieuwe woningen ter vervanging van de bestaande 64 woningen aan de Sint Eloystraat en Adam van Vianenstraat in Schoonhoven en wijkt daarmee af van het bestemmingsplan;</text:p>
                      </text:list-item>
                      <text:list-item text:style-override="id1-3-2-2-1-4-1-3-4-2-6-2">
                        <text:number>2.</text:number>
                        <text:p text:style-name="table_al">start de uitgebreide voorbereidingsprocedure genoemd in artikel 2.12, eerste lid, onder a, onder 3° Wet algemene bepalingen omgevingsrecht (hierna: Wabo);</text:p>
                      </text:list-item>
                      <text:list-item text:style-override="id1-3-2-2-1-4-1-3-4-2-6-3">
                        <text:number>3.</text:number>
                        <text:p text:style-name="table_al">stemt in met bijgevoegde ontwerp omgevingsvergunning en legt deze gedurende zes weken ter inzage;</text:p>
                      </text:list-item>
                      <text:list-item text:style-override="id1-3-2-2-1-4-1-3-4-2-6-4">
                        <text:number>4.</text:number>
                        <text:p text:style-name="table_al">besluit om geen exploitatieplan vast te stellen;</text:p>
                      </text:list-item>
                      <text:list-item text:style-override="id1-3-2-2-1-4-1-3-4-2-6-5">
                        <text:number>5.</text:number>
                        <text:p text:style-name="table_al">mandateert de definitieve verlening van de omgevingsvergunning aan het afdelingshoofd ruimtelijke ontwikkeling tenzij er zienswijzen worden ingediend.</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erne aanpassing oude stadhuis Schoonhoven</text:p>
                  </table:table-cell>
                  <table:table-cell table:style-name="entry" table:number-rows-spanned="1" table:number-columns-spanned="1">
                    <text:p text:style-name="table_al">
                      <text:span text:style-name="nadrukcur">Samenvatting</text:span>
                    </text:p>
                    <text:p text:style-name="table_al">Het college heeft de gemeenteraad voorgesteld om het oude stadhuis in Schoonhoven intern aan te passen naar de hedendaagse eisen en met respect voor het historisch erfgoed. Het doel is om de voormalige raadzaal en commissiekamer aan te passen tot representatieve multifunctionele ruimten voor huwelijken, bijeenkomsten en presentaties. Tenslotte is in het plan nieuw en ergonomisch verantwoord meubilair opgenomen, dat voldoet aan de huidige eisen.</text:p>
                    <text:p text:style-name="table_al"/>
                    <text:p text:style-name="table_al">
                      <text:span text:style-name="nadrukcur">Besluit</text:span>
                    </text:p>
                    <text:p text:style-name="table_al">Het college:</text:p>
                    <text:list text:style-name="id1-3-2-2-1-4-1-3-6-2-6">
                      <text:list-item text:style-override="id1-3-2-2-1-4-1-3-6-2-6-1">
                        <text:number>1.</text:number>
                        <text:p text:style-name="table_al">Stemt in met het ontwerp van M+R Architecten.</text:p>
                      </text:list-item>
                      <text:list-item text:style-override="id1-3-2-2-1-4-1-3-6-2-6-2">
                        <text:number>2.</text:number>
                        <text:p text:style-name="table_al">Besluit om M+R Architecten het voorgestelde ontwerp te laten presenteren aan de raadscommissie.</text:p>
                      </text:list-item>
                      <text:list-item text:style-override="id1-3-2-2-1-4-1-3-6-2-6-3">
                        <text:number>3.</text:number>
                        <text:p text:style-name="table_al">Stelt de gemeenteraad voor om het oude stadhuis in Schoonhoven intern aan te passen.</text:p>
                      </text:list-item>
                      <text:list-item text:style-override="id1-3-2-2-1-4-1-3-6-2-6-4">
                        <text:number>4.</text:number>
                        <text:p text:style-name="table_al">Stelt de gemeenteraad voor een krediet beschikbaar te stellen à € 175.000 voor de interne aanpassing van het oude stadhuis in Schoonhoven.</text:p>
                      </text:list-item>
                      <text:list-item text:style-override="id1-3-2-2-1-4-1-3-6-2-6-5">
                        <text:number>5.</text:number>
                        <text:p text:style-name="table_al">Stelt de gemeenteraad voor om de hieruit volgende lasten te dekken uit de reserve Huisvesting en Herindeling.</text:p>
                      </text:list-item>
                      <text:list-item text:style-override="id1-3-2-2-1-4-1-3-6-2-6-6">
                        <text:number>6.</text:number>
                        <text:p text:style-name="table_al">Mandateert de afdelingsmanager Openbare Werken om de opdracht voor de interne aanpassing van het oude stadhuis te gunnen.</text:p>
                        <text:p text:style-name="table_al"/>
                      </text:list-item>
                    </text:list>
                    <text:p text:style-name="table_al">De burgemeester:</text:p>
                    <text:list text:style-name="id1-3-2-2-1-4-1-3-6-2-8">
                      <text:list-item text:style-override="id1-3-2-2-1-4-1-3-6-2-8-1">
                        <text:number>7.</text:number>
                        <text:p text:style-name="table_al">Machtigt de afdelingsmanager Openbare Werken om conform dit besluit de overeenkomsten aan te gaa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enning naar samenwerkingsmogelijkheden met de Metropoolregio Rotterdam Den Haag (MRDH)</text:p>
                  </table:table-cell>
                  <table:table-cell table:style-name="entry" table:number-rows-spanned="1" table:number-columns-spanned="1">
                    <text:p text:style-name="table_al">
                      <text:span text:style-name="nadrukcur">Samenvatting</text:span>
                    </text:p>
                    <text:p text:style-name="table_al">Het college heeft besloten het komende jaar te onderzoeken of een samenwerking tussen Krimpenerwaard en de MRDH meerwaarde heeft.</text:p>
                    <text:p text:style-name="table_al"/>
                    <text:p text:style-name="table_al">
                      <text:span text:style-name="nadrukcur">Besluit</text:span>
                    </text:p>
                    <text:p text:style-name="table_al">Het college besluit:</text:p>
                    <text:list text:style-name="id1-3-2-2-1-4-1-3-8-2-6">
                      <text:list-item text:style-override="id1-3-2-2-1-4-1-3-8-2-6-1">
                        <text:number>1.</text:number>
                        <text:p text:style-name="table_al">Kennis te nemen van notitie “Achtergrond samenwerkingsmogelijkheden met MRDH” en de rapportage van Bureau Stedelijke Planning.</text:p>
                      </text:list-item>
                      <text:list-item text:style-override="id1-3-2-2-1-4-1-3-8-2-6-2">
                        <text:number>2.</text:number>
                        <text:p text:style-name="table_al">Vanaf 1 november 2019 één jaar als toehoorder deel te nemen aan de Commissie Economisch Vestigingsklimaat van de MRDH.</text:p>
                      </text:list-item>
                      <text:list-item text:style-override="id1-3-2-2-1-4-1-3-8-2-6-3">
                        <text:number>3.</text:number>
                        <text:p text:style-name="table_al">In dit jaar een inhoudelijke en concrete samenwerkingsagenda op te stell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werp integrale ingang tot het Sociaal Domein en start implementatie</text:p>
                  </table:table-cell>
                  <table:table-cell table:style-name="entry" table:number-rows-spanned="1" table:number-columns-spanned="1">
                    <text:p text:style-name="table_al">
                      <text:span text:style-name="nadrukcur">Samenvatting</text:span>
                    </text:p>
                    <text:p text:style-name="table_al">De maatschappelijke organisaties Kwadraad, MEE, Stichting Jeugd en Jongerenwerk, GGD, SWOS, SWOK, Stichting WON en de gemeentelijke afdelingen Sociaal Domein en Sociale Zaken zijn samen aan de slag geweest met een ontwerp voor de inrichting van een ‘integrale ingang’. Het college heeft dit ontwerp vastgesteld.</text:p>
                    <text:p text:style-name="table_al"/>
                    <text:p text:style-name="table_al">
                      <text:span text:style-name="nadrukcur">Besluit</text:span>
                    </text:p>
                    <text:p text:style-name="table_al">Het college:</text:p>
                    <text:list text:style-name="id1-3-2-2-1-4-1-3-10-2-6">
                      <text:list-item text:style-override="id1-3-2-2-1-4-1-3-10-2-6-1">
                        <text:number>1.</text:number>
                        <text:p text:style-name="table_al">Stelt het ontwerp voor de integrale ingang vast.</text:p>
                      </text:list-item>
                      <text:list-item text:style-override="id1-3-2-2-1-4-1-3-10-2-6-2">
                        <text:number>2.</text:number>
                        <text:p text:style-name="table_al">Geeft akkoord voor de start van de implementatie.</text:p>
                      </text:list-item>
                      <text:list-item text:style-override="id1-3-2-2-1-4-1-3-10-2-6-3">
                        <text:number>3.</text:number>
                        <text:p text:style-name="table_al">Informeert de raad via bijgevoegde raadsinformatiebrief.</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uursopdracht regionale aanpak Veranderopgave Inburgering, inclusief uitvoeringsagenda 2019</text:p>
                  </table:table-cell>
                  <table:table-cell table:style-name="entry" table:number-rows-spanned="1" table:number-columns-spanned="1">
                    <text:p text:style-name="table_al">
                      <text:span text:style-name="nadrukcur">Samenvatting</text:span>
                    </text:p>
                    <text:p text:style-name="table_al">Het college heeft een gezamenlijke bestuursopdracht, samen met de gemeenten Gouda en Waddinxveen, vastgesteld voor de regionale aanpak Veranderopgave Inburgering. Dit betreft de implementatie van de nieuwe Wet Inburgering per 2021. Tegelijkertijd heeft het college ingestemd met de uitvoeringsagenda 2019 die betrekking heeft op de ontwikkeling en inkoop van duale inburgeringstrajecten.</text:p>
                    <text:p text:style-name="table_al"/>
                    <text:p text:style-name="table_al">
                      <text:span text:style-name="nadrukcur">Besluit</text:span>
                    </text:p>
                    <text:p text:style-name="table_al">Het college;</text:p>
                    <text:list text:style-name="id1-3-2-2-1-4-1-3-12-2-6">
                      <text:list-item text:style-override="id1-3-2-2-1-4-1-3-12-2-6-1">
                        <text:number>1.</text:number>
                        <text:p text:style-name="table_al">Stelt de bestuursopdracht voor de regionale aanpak Veranderopgave Inburgering vast.</text:p>
                      </text:list-item>
                      <text:list-item text:style-override="id1-3-2-2-1-4-1-3-12-2-6-2">
                        <text:number>2.</text:number>
                        <text:p text:style-name="table_al">Stemt in met de uitvoeringsagenda 2019.</text:p>
                      </text:list-item>
                      <text:list-item text:style-override="id1-3-2-2-1-4-1-3-12-2-6-3">
                        <text:number>3.</text:number>
                        <text:p text:style-name="table_al">Stelt de financiële middelen vanuit de decentralisatie uitkering beschikbaar voor de inhuur van de benodigde capaciteit voor het uitvoeren van deze opdracht.</text:p>
                      </text:list-item>
                      <text:list-item text:style-override="id1-3-2-2-1-4-1-3-12-2-6-4">
                        <text:number>4.</text:number>
                        <text:p text:style-name="table_al">Informeert de Raad, de Cliëntenraad en de Adviesraad Sociaal Domein over regionale aanpak via bijgevoegde RIB.</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ontwerpbestemmingsplan Goudriaanlocatie, Ouderkerk aan den IJssel</text:p>
                  </table:table-cell>
                  <table:table-cell table:style-name="entry" table:number-rows-spanned="1" table:number-columns-spanned="1">
                    <text:p text:style-name="table_al">
                      <text:span text:style-name="nadrukcur">Samenvatting</text:span>
                    </text:p>
                    <text:p text:style-name="table_al">Het college heeft het voorontwerpbestemmingsplan Goudriaanlocatie, te Ouderkerk aan den IJssel, vrijgegeven voor ter inzagelegging. Het plan ligt gedurende 4 weken ter inzage. Tijdens deze periode kan een ieder een inspraakreactie indienen bij het college van B&amp;W. Met het bestemmingsplan wordt de ontwikkeling van 15 woningen mogelijk gemaakt op het terrein van Goudriaan Transporten BV in Ouderkerk aan den IJssel</text:p>
                    <text:p text:style-name="table_al"/>
                    <text:p text:style-name="table_al">
                      <text:span text:style-name="nadrukcur">Besluit</text:span>
                    </text:p>
                    <text:p text:style-name="table_al">Het college stemt in met het voorontwerpbestemmingsplan Goudriaanlocatie (Ouderkerk aan den IJssel) en legt het bestemmingsplan met identificatienummer NL.IMRO.1931.BP1908DK042-VO01 gedurende 4 weken ter inza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e Voortgangsrapportage 2018/2019 project Leerwerkbedrijf Krimpenerwaard</text:p>
                  </table:table-cell>
                  <table:table-cell table:style-name="entry" table:number-rows-spanned="1" table:number-columns-spanned="1">
                    <text:p text:style-name="table_al">
                      <text:span text:style-name="nadrukcur">Samenvatting</text:span>
                    </text:p>
                    <text:p text:style-name="table_al">Het college heeft kennisgenomen van de 2e Voortgangsrapportage augustus 2018-juli 2019 Leerwerkbedrijf Krimpenerwaard, waarin wordt ingegaan op de 4 pilots en de uitbreiding naar een 5e pilot met de zorgsector. Het college heeft de 2e voortgangsrapportage ter informatie naar de gemeenteraad gestuurd.</text:p>
                    <text:p text:style-name="table_al"/>
                    <text:p text:style-name="table_al">
                      <text:span text:style-name="nadrukcur">Besluit</text:span>
                    </text:p>
                    <text:p text:style-name="table_al">Het college:</text:p>
                    <text:list text:style-name="id1-3-2-2-1-4-1-3-16-2-6">
                      <text:list-item text:style-override="id1-3-2-2-1-4-1-3-16-2-6-1">
                        <text:number>1.</text:number>
                        <text:p text:style-name="table_al">Neemt kennis van de 2e Voortgangsrapportage augustus 2018-juli 2019 Leerwerkbedrijf Krimpenerwaard;</text:p>
                      </text:list-item>
                      <text:list-item text:style-override="id1-3-2-2-1-4-1-3-16-2-6-2">
                        <text:number>2.</text:number>
                        <text:p text:style-name="table_al">Informeert de gemeenteraad via een raadsinformatiebrief.</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908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8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8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6/xml/MC-DRP-OverigeInformatie-Web-CB.xml</meta:user-defined>
    <meta:user-defined meta:name="OVERHEID.Gemeente/DC.creator">Krimpenerwaard</meta:user-defined>
    <meta:user-defined meta:name="OVERHEID.Informatietype/DC.type">officiële publicatie</meta:user-defined>
    <meta:user-defined meta:name="OVERHEIDgvop.Informatietype/DC.type">Overige overheidsinformatie</meta:user-defined>
    <meta:user-defined meta:name="OVERHEID.Gemeente/OVERHEID.authority">Krimpenerwaard</meta:user-defined>
    <meta:user-defined meta:name="OVERHEID.Gemeente/DCTERMS.publisher">Krimpenerwaard</meta:user-defined>
    <meta:user-defined meta:name="OVERHEID.TaxonomieBeleidsagenda/OVERHEID.category">Bestuur | Organisatie en beleid</meta:user-defined>
    <dc:language>nl</dc:language>
    <meta:user-defined meta:name="OVERHEID.Gemeente/DC.spatial">Krimpenerwaard</meta:user-defined>
    <meta:user-defined meta:name="DC.title">Vastgestelde openbare besluitenlijst vergadering van Burgemeester en Wethouders gemeente Krimpenerwaard 01-10-2019</meta:user-defined>
    <meta:user-defined meta:name="DCTERMS.W3CDTF/DCTERMS.available">2019-10-24</meta:user-defined>
    <meta:user-defined meta:name="DCTERMS.W3CDTF/OVERHEIDop.jaargang">2019</meta:user-defined>
    <meta:user-defined meta:name="OVERHEIDop.publicationIssue">259088</meta:user-defined>
    <meta:user-defined meta:name="OVERHEIDop.GmbID/DC.identifier">gmb-2019-259088</meta:user-defined>
    <meta:user-defined meta:name="OVERHEIDop.versieInformatie"/>
  </office:meta>
</office:document-meta>
</file>