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vergunnin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17 oktober 2019 vergunning is verleend aan een muziekevenement van Oké events aan de Weijver 6 Hoogwoud. De looptijd van de vergunning en de daarbij behorende samenhangende besluiten is 26 oktober 2019 van 20:00 tot 00:00 uur en op 27 oktober van 00:00 tot en met 02:00 uu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908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555 524697</meta:user-defined>
    <meta:user-defined meta:name="DC.title">Kennisgeving verleende evenementenvergunning t.b.v. vergunning voor een evenement</meta:user-defined>
    <meta:user-defined meta:name="OVERHEID.PostcodeHuisnummer/OVERHEIDop.postcodeHuisnummer">1718MS 6</meta:user-defined>
    <meta:user-defined meta:name="OVERHEIDop.straatnaam">De Weijver</meta:user-defined>
    <meta:user-defined meta:name="OVERHEIDop.woonplaats">Hoogwou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87</meta:user-defined>
    <meta:user-defined meta:name="OVERHEIDop.GmbID/DC.identifier">gmb-2019-259087</meta:user-defined>
    <meta:user-defined meta:name="OVERHEIDop.versieInformatie"/>
  </office:meta>
</office:document-meta>
</file>