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en verbouwen van de schuur voor horeca (type 1) Hull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Hulleweg 2, 7004 GG Doetinchem</text:p>
            <text:p text:style-name="common-al">Omschrijving: gebruiken en verbouwen van de schuur voor horeca (type 1)</text:p>
            <text:p text:style-name="common-al">Dossiernummer: 20190546</text:p>
            <text:p text:style-name="common-al">Datum verzending: 18 okto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8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656 439086</meta:user-defined>
    <meta:user-defined meta:name="DC.title">Verleende omgevingsvergunning voor het gebruiken en verbouwen van de schuur voor horeca (type 1) Hulleweg 2 in Doetinchem</meta:user-defined>
    <meta:user-defined meta:name="OVERHEID.PostcodeHuisnummer/OVERHEIDop.postcodeHuisnummer">7004GG 2</meta:user-defined>
    <meta:user-defined meta:name="OVERHEIDop.straatnaam">Hulleweg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5</meta:user-defined>
    <meta:user-defined meta:name="OVERHEIDop.GmbID/DC.identifier">gmb-2019-259085</meta:user-defined>
    <meta:user-defined meta:name="OVERHEIDop.versieInformatie"/>
  </office:meta>
</office:document-meta>
</file>