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22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19 een sloopmelding ontvangen en geaccepteerd voor het verwijderen van asbest op locatie Zandberg 22 A te Maasbree. De melding is geregistreerd onder zaaknummer 1894211271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11.3 373487.48</meta:user-defined>
    <meta:user-defined meta:name="DC.title">sloopmelding Zandberg 22 A te Maasbree</meta:user-defined>
    <meta:user-defined meta:name="OVERHEID.PostcodeHuisnummer/OVERHEIDop.postcodeHuisnummer">5993</meta:user-defined>
    <meta:user-defined meta:name="OVERHEIDop.straatnaam">Zandberg</meta:user-defined>
    <meta:user-defined meta:name="OVERHEIDop.woonplaats">Maasbre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4</meta:user-defined>
    <meta:user-defined meta:name="OVERHEIDop.GmbID/DC.identifier">gmb-2019-259084</meta:user-defined>
    <meta:user-defined meta:name="OVERHEIDop.versieInformatie"/>
  </office:meta>
</office:document-meta>
</file>