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Koningstraat 2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oktober 2019 een aanvraag omgevingsvergunning ontvangen voor een tijdelijk zorggebouw op locatie De Koningstraat 25 te Koningslust. De aanvraag is geregistreerd onder zaaknummer 189421119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8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086.98 373978.85</meta:user-defined>
    <meta:user-defined meta:name="DC.title">Aanvraag omgevingsvergunning De Koningstraat 25 te Koningslust</meta:user-defined>
    <meta:user-defined meta:name="OVERHEID.PostcodeHuisnummer/OVERHEIDop.postcodeHuisnummer">5984</meta:user-defined>
    <meta:user-defined meta:name="OVERHEIDop.straatnaam">Huybheide</meta:user-defined>
    <meta:user-defined meta:name="OVERHEIDop.woonplaats">Koningslus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83</meta:user-defined>
    <meta:user-defined meta:name="OVERHEIDop.GmbID/DC.identifier">gmb-2019-259083</meta:user-defined>
    <meta:user-defined meta:name="OVERHEIDop.versieInformatie"/>
  </office:meta>
</office:document-meta>
</file>