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okserweg 1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oktober 2019 een sloopmelding ontvangen en geaccepteerd voor het slopen van een schuur/garage op locatie Stokserweg 19 te Panningen. De melding is geregistreerd onder zaaknummer 1894210861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08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909.81 371689.85</meta:user-defined>
    <meta:user-defined meta:name="DC.title">sloopmelding Stokserweg 19 te Panningen</meta:user-defined>
    <meta:user-defined meta:name="OVERHEID.PostcodeHuisnummer/OVERHEIDop.postcodeHuisnummer">5981NE 19</meta:user-defined>
    <meta:user-defined meta:name="OVERHEIDop.straatnaam">Stokserweg</meta:user-defined>
    <meta:user-defined meta:name="OVERHEIDop.woonplaats">Panning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81</meta:user-defined>
    <meta:user-defined meta:name="OVERHEIDop.GmbID/DC.identifier">gmb-2019-259081</meta:user-defined>
    <meta:user-defined meta:name="OVERHEIDop.versieInformatie"/>
  </office:meta>
</office:document-meta>
</file>