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 Dirksland, Geldersedijk, Secretarieweg, Philipshoofjesweg, Hortensia, Bloemendaal en Gooy, Middelharnis, Pr. Hendrikstraat, Oost Voorgors, Langeweg en Prins Willem Alexanderstraat: het kappen van 28 bomen, verzenddatum: 24/01/19, referentienummer: Z/19/1544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0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 Dirksland, Geldersedijk, Secretarieweg, Philipshoofjesweg, Hortensia, Bloemendaal en Gooy, Middelharnis, Pr. Hendrikstraat, Oost Voorgors, Langeweg en Prins Willem Alexanderstraat: het kappen van 28 bomen, verzenddatum: 24/01/19, referentienummer: Z/19/1544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08</meta:user-defined>
    <meta:user-defined meta:name="OVERHEIDop.GmbID/DC.identifier">gmb-2019-259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KC 55</meta:user-defined>
    <meta:user-defined meta:name="OVERHEIDop.woonplaats">Dirksland</meta:user-defined>
    <meta:user-defined meta:name="OVERHEIDop.straatnaam">Geldersedijk</meta:user-defined>
    <meta:user-defined meta:name="OVERHEID.PostcodeHuisnummer/OVERHEIDop.postcodeHuisnummer">3247AG 3</meta:user-defined>
    <meta:user-defined meta:name="OVERHEIDop.straatnaam">Irenelaan</meta:user-defined>
    <meta:user-defined meta:name="OVERHEID.PostcodeHuisnummer/OVERHEIDop.postcodeHuisnummer">3247DT</meta:user-defined>
    <meta:user-defined meta:name="OVERHEIDop.straatnaam">Hortensia</meta:user-defined>
    <meta:user-defined meta:name="OVERHEID.PostcodeHuisnummer/OVERHEIDop.postcodeHuisnummer">3241</meta:user-defined>
    <meta:user-defined meta:name="OVERHEIDop.woonplaats">Middelharnis</meta:user-defined>
    <meta:user-defined meta:name="OVERHEIDop.straatnaam">Langeweg</meta:user-defined>
    <meta:user-defined meta:name="OVERHEIDop.straatnaam">Oost Voorgor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546 418228</meta:user-defined>
    <meta:user-defined meta:name="OVERHEID.EPSG28992/DC.spatial">66075 418336</meta:user-defined>
    <meta:user-defined meta:name="OVERHEID.EPSG28992/DC.spatial">66278 418065</meta:user-defined>
    <meta:user-defined meta:name="OVERHEID.EPSG28992/DC.spatial">70102 419267</meta:user-defined>
    <meta:user-defined meta:name="OVERHEID.EPSG28992/DC.spatial">71266 419523</meta:user-defined>
    <meta:user-defined meta:name="OVERHEIDop.versieInformatie"/>
  </office:meta>
</office:document-meta>
</file>